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01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4.34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1.139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73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896cm" fo:keep-together="always"/>
    </style:style>
    <style:style style:name="表格1.5" style:family="table-row">
      <style:table-row-properties style:min-row-height="2.725cm" fo:keep-together="always"/>
    </style:style>
    <style:style style:name="表格1.6" style:family="table-row">
      <style:table-row-properties style:min-row-height="4.733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9.476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2.003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" style:family="paragraph" style:parent-style-name="Text_20_body">
      <style:paragraph-properties fo:margin-left="0cm" fo:margin-right="0.372cm" fo:line-height="0.423cm" fo:text-align="justify" style:justify-single-word="false" fo:text-indent="0cm" style:auto-text-indent="false"/>
      <style:text-properties style:font-name="Arial" fo:font-size="10pt" style:font-name-asian="華康中黑體" style:font-size-asian="10pt" style:font-name-complex="Arial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Arial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language-complex="zh" style:country-complex="TW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style:font-name-complex="Arial"/>
    </style:style>
    <style:style style:name="T10" style:family="text">
      <style:text-properties style:font-name="Arial" style:font-name-complex="Arial" style:font-size-complex="8pt"/>
    </style:style>
    <style:style style:name="T11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聯合大學名譽博士學位候選人推薦表</text:span></text:p>
      <text:p text:style-name="P12"><text:span text:style-name="T2">推薦單位</text:span><text:span text:style-name="T8">填寫欄</text:span><text:tab/><text:span text:style-name="T11">申請日期：　　年　　月</text:span>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推薦單位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C1" office:value-type="string">
            <text:p text:style-name="P4">聯絡人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聯絡電話</text:p>
          </table:table-cell>
          <table:table-cell table:style-name="表格1.D2" table:number-columns-spanned="3" office:value-type="string">
            <text:p text:style-name="P9">(校內分機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5">被推薦者</text:span><text:span text:style-name="T5">姓名</text:span></text:p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3"><text:span text:style-name="T5">出生日期</text:span></text:p>
          </table:table-cell>
          <table:table-cell table:style-name="表格1.B3" office:value-type="string">
            <text:p text:style-name="P6"/>
          </table:table-cell>
          <table:table-cell table:style-name="表格1.C2" office:value-type="string">
            <text:p text:style-name="P7">性別</text:p>
          </table:table-cell>
          <table:table-cell table:style-name="表格1.F3" office:value-type="string">
            <text:p text:style-name="P5">□男</text:p>
            <text:p text:style-name="P5">□女</text:p>
          </table:table-cell>
        </table:table-row>
        <table:table-row table:style-name="表格1.4">
          <table:table-cell table:style-name="表格1.A3" office:value-type="string">
            <text:p text:style-name="P4">國籍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4">身分證字號</text:p>
            <text:p text:style-name="P10">(非本國人請</text:p>
            <text:p text:style-name="P10">填護照號碼)</text:p>
          </table:table-cell>
          <table:table-cell table:style-name="表格1.F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學歷</text:p>
          </table:table-cell>
          <table:table-cell table:style-name="表格1.D2" table:number-columns-spanned="5" office:value-type="string">
            <text:p text:style-name="P5">(檢附相關資料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經歷</text:p>
          </table:table-cell>
          <table:table-cell table:style-name="表格1.D2" table:number-columns-spanned="5" office:value-type="string">
            <text:p text:style-name="P5">(檢附相關資料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授予學位名稱</text:p>
          </table:table-cell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5">本校頒授名譽博士學位實施要點第二條</text:span></text:p>
            <text:p text:style-name="P4">所依據之條件及具體說明</text:p>
          </table:table-cell>
          <table:table-cell table:style-name="表格1.B8" table:number-columns-spanned="5" office:value-type="string">
            <text:p text:style-name="P2"><text:span text:style-name="T4">(備齊會議紀錄及有利審查之相關佐證資料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13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112</text:span><text:span text:style-name="MT1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院八十八學年度修讀雙主修申請書</dc:title>
    <dc:subject/>
    <meta:keyword/>
    <meta:initial-creator>user</meta:initial-creator>
    <meta:creation-date>2014-08-28T13:54:00</meta:creation-date>
    <dc:date>2019-01-23T16:06:06.030000000</dc:date>
    <meta:print-date>2000-03-27T14:38:00</meta:print-date>
    <meta:editing-cycles>3</meta:editing-cycles>
    <meta:editing-duration>PT2M51S</meta:editing-duration>
    <meta:document-statistic meta:table-count="1" meta:image-count="0" meta:object-count="0" meta:page-count="2" meta:paragraph-count="24" meta:word-count="160" meta:character-count="174" meta:non-whitespace-character-count="167"/>
    <meta:generator>LibreOffice/6.0.7.3$Windows_X86_64 LibreOffice_project/dc89aa7a9eabfd848af146d5086077aeed2ae4a5</meta:generator>
  </office:meta>
</office:document-meta>
</file>