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150%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2.469cm" fo:margin-right="0cm" fo:line-height="150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1" style:family="paragraph" style:parent-style-name="HTML_20_Preformatted">
      <style:paragraph-properties fo:margin-left="0.988cm" fo:margin-right="0cm" fo:text-indent="-0.98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/>（學校） </text:span><text:span text:style-name="T3">授予名譽博士學位審查查核表</text:span></text:p>
      <text:p text:style-name="P1">壹、書面審查</text:p>
      <text:p text:style-name="P1">一、授予學校：__________________________</text:p>
      <text:p text:style-name="P2">二、被推薦人：__________________________</text:p>
      <text:p text:style-name="P1">三、授予學位名稱：______________________</text:p>
      <text:p text:style-name="P1">四、貴校設有擬頒授名譽博士學位之相關系所博士班</text:p>
      <text:p text:style-name="P7">□ 是 <text:s text:c="18"/>□ 否</text:p>
      <text:p text:style-name="P11"><text:span text:style-name="T6">五、是否依據授予學位法施行細則第9條規定</text:span><text:span text:style-name="T6">備</text:span><text:span text:style-name="T6">齊</text:span><text:span text:style-name="T6">名譽博士學位授予名冊，</text:span><text:span text:style-name="T6">並</text:span><text:span text:style-name="T6">載明授予對象之姓名、性別、出生年月日、國籍、學歷、經歷、所授學位名稱及本法第十四條所依據之條件及具體說明：</text:span></text:p>
      <text:p text:style-name="P5"><text:span text:style-name="T4">□</text:span><text:span text:style-name="T11"> </text:span><text:span text:style-name="T10">是</text:span><text:span text:style-name="T11"> <text:s text:c="18"/></text:span><text:span text:style-name="T10">□</text:span><text:span text:style-name="T11"> </text:span><text:span text:style-name="T10">否</text:span></text:p>
      <text:p text:style-name="P1">貳、實質審查</text:p>
      <text:p text:style-name="P1">一、符合學位授予法14條件：</text:p>
      <text:p text:style-name="P6">□在學術或專業上有特殊成就或貢獻，有益人類福祉者。</text:p>
      <text:p text:style-name="P8">□對文化、學術交流或世界和平有重大貢獻者。</text:p>
      <text:p text:style-name="P11"><text:span text:style-name="T6">二、是否依據學位授予法15條規定組織</text:span><text:span text:style-name="T6">由校長擔任主席，教務長、有關學院院長、研究所所長、系主任，以及教授代表五人至七人組織之</text:span><text:span text:style-name="T6">名譽博士學位審查委員會審查：</text:span></text:p>
      <text:p text:style-name="P7">□ 是 <text:s text:c="19"/>□ 否</text:p>
      <text:p text:style-name="P9">三、授予名譽博士學位之系所相關主管出席名譽博士學位審查委員會：</text:p>
      <text:p text:style-name="P7">□ 是 <text:s text:c="19"/>□ 否</text:p>
      <text:p text:style-name="P3"/>
      <text:p text:style-name="P4"><text:span text:style-name="T8">承辦人：</text:span><text:span text:style-name="T9"> <text:s text:c="15"/></text:span><text:span text:style-name="T8"><text:s text:c="4"/>承辦主管：</text:span><text:span text:style-name="T9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21cm" fo:text-indent="-0.741cm" fo:margin-left="3.2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予名譽博士學位審查查核表</dc:title>
    <meta:initial-creator>moe</meta:initial-creator>
    <meta:creation-date>2008-11-25T10:11:00</meta:creation-date>
    <dc:creator>moe</dc:creator>
    <dc:date>2008-12-05T09:22:00</dc:date>
    <meta:print-date>2008-12-02T17:36:00</meta:print-date>
    <meta:editing-cycles>13</meta:editing-cycles>
    <meta:editing-duration>PT2H2M</meta:editing-duration>
    <meta:document-statistic meta:table-count="0" meta:image-count="0" meta:object-count="0" meta:page-count="1" meta:paragraph-count="18" meta:word-count="354" meta:character-count="554" meta:non-whitespace-character-count="427"/>
    <meta:generator>LibreOffice/6.0.7.3$Windows_X86_64 LibreOffice_project/dc89aa7a9eabfd848af146d5086077aeed2ae4a5</meta:generator>
  </office:meta>
</office:document-meta>
</file>