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518in" style:use-optimal-column-width="false"/>
    </style:style>
    <style:style style:name="TableColumn13" style:family="table-column">
      <style:table-column-properties style:column-width="2.7097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3.2118in" style:use-optimal-column-width="false"/>
    </style:style>
    <style:style style:name="Table11" style:family="table">
      <style:table-properties style:width="7.2055in" style:rel-width="100%" fo:margin-left="0in" table:align="left"/>
    </style:style>
    <style:style style:name="TableRow17" style:family="table-row">
      <style:table-row-properties style:min-row-height="0.3243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1062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1062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1062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452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1062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1062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1062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4868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1062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1062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1062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243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2.6847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7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8" style:parent-style-name="Standard" style:family="paragraph">
      <style:paragraph-properties fo:text-align="end" fo:line-height="0.1666in"/>
    </style:style>
    <style:style style:name="T79" style:parent-style-name="預設段落字型" style:family="text">
      <style:text-properties style:font-name-complex="Times New Roman" fo:font-weight="bold" style:font-weight-asian="bold" fo:color="#8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complex="Times New Roman" fo:font-weight="bold" style:font-weight-asian="bold" fo:color="#800000" fo:font-size="10pt" style:font-size-asian="10pt" style:font-size-complex="10pt"/>
    </style:style>
    <style:style style:name="TableRow85" style:family="table-row">
      <style:table-row-properties style:min-row-height="0.2513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7451in" style:use-optimal-row-height="false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243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1062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8756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1062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Internetlink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3.025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P118" style:parent-style-name="Standard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P154" style:parent-style-name="Standard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186" style:family="table-column">
      <style:table-column-properties style:column-width="7.0833in" style:use-optimal-column-width="false"/>
    </style:style>
    <style:style style:name="Table185" style:family="table">
      <style:table-properties style:width="7.0833in" fo:margin-left="0in" table:align="left"/>
    </style:style>
    <style:style style:name="TableRow187" style:family="table-row">
      <style:table-row-properties style:min-row-height="0.6666in"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9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聯合大學學生學術研究倫理課程免修申請書</text:span></text:p>
      <text:p text:style-name="P3"><text:span text:style-name="T4">申請日期：</text:span><text:span text:style-name="T5"><text:s text:c="3"/></text:span><text:span text:style-name="T6">年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學號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系所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身份別</text:span></text:p>
          </table:table-cell>
          <table:covered-table-cell/>
          <table:table-cell table:style-name="TableCell37">
            <text:p text:style-name="P38"><text:span text:style-name="T39">□</text:span><text:span text:style-name="T40">學士班</text:span><text:span text:style-name="T41"><text:s/>□</text:span><text:span text:style-name="T42">碩士生</text:span><text:span text:style-name="T43"><text:s/>□</text:span><text:span text:style-name="T44">博士班</text:span></text:p>
          </table:table-cell>
        </table:table-row>
        <table:table-row table:style-name="TableRow45">
          <table:table-cell table:style-name="TableCell46">
            <text:p text:style-name="P47"><text:span text:style-name="T48">電話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Email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申請免修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□</text:span><text:span text:style-name="T64">檢附「學術倫理教育」相關課程修課證明</text:span></text:p>
            <text:p text:style-name="P65"><text:span text:style-name="T66">□</text:span><text:span text:style-name="T67">檢附「學術倫理教育」相關課程修課大綱</text:span></text:p>
            <text:p text:style-name="P68"><text:span text:style-name="T69">□</text:span><text:span text:style-name="T70">其他說明</text:span></text:p>
            <text:p text:style-name="P71"/>
            <text:p text:style-name="P72"/>
            <text:p text:style-name="P73"/>
            <text:p text:style-name="P74"><text:span text:style-name="T75">學生免修申請須於入學當學期配合新生學分抵免作業期程辦理。學生填妥以上資料後於申請人處簽名，</text:span><text:span text:style-name="T76">並送交各系所審查。</text:span></text:p>
            <text:p text:style-name="P77"/>
            <text:p text:style-name="P78"><text:span text:style-name="T79"><text:s text:c="58"/></text:span><text:span text:style-name="T80">申請人簽名：</text:span><text:span text:style-name="T81">_</text:span><text:span text:style-name="T82">__________________________</text:span><text:span text:style-name="T83"><text:s text:c="26"/></text:span><text:span text:style-name="T84"><text:s text:c="6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系所審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□</text:span><text:span text:style-name="T93">學生檢附之修課資料與學術研究倫理課程相符，同意免修。</text:span></text:p>
            <text:p text:style-name="P94"><text:span text:style-name="T95">□</text:span><text:span text:style-name="T96">學生檢附之修課資料與學術研究倫理課程不相符，不同意免修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系所承辦人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系所主管簽章</text:span>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Standard"><text:span text:style-name="T106">於系所主管簽章後，請至學術倫理網站：</text:span></text:p>
            <text:p text:style-name="Standard"><text:a xlink:href="https://ethics.moe.edu.tw/" office:target-frame-name="_top" xlink:show="replace"><text:span text:style-name="T107">https://ethics.moe.edu.tw/</text:span></text:a><text:span text:style-name="T108">登錄。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#</text:span><text:span text:style-name="T115">學術研究倫理核心課程</text:span><text:span text:style-name="T116">18</text:span><text:span text:style-name="T117">單元如下，供系所參酌：</text:span></text:p>
            <text:p text:style-name="P118"><text:span text:style-name="T119">認識學術倫理</text:span><text:span text:style-name="T120">/</text:span><text:span text:style-name="T121">研究倫理定義與內涵</text:span><text:span text:style-name="T122">/</text:span><text:span text:style-name="T123">研究倫理專業規範與個人責任</text:span><text:span text:style-name="T124">/</text:span><text:span text:style-name="T125">研究倫理的政府規範與政策</text:span><text:span text:style-name="T126">/</text:span><text:span text:style-name="T127">不當研究行為：定義與類型</text:span><text:span text:style-name="T128">/</text:span><text:span text:style-name="T129">不當研究行為：捏造與篡改資料</text:span><text:span text:style-name="T130">/</text:span><text:span text:style-name="T131">不當研究行為：抄襲與剽竊</text:span><text:span text:style-name="T132">/</text:span><text:span text:style-name="T133">不當研究行為：自我抄襲</text:span><text:span text:style-name="T134">/</text:span><text:span text:style-name="T135">學術寫作技巧：引述</text:span><text:span text:style-name="T136">/</text:span><text:span text:style-name="T137">學術寫作技巧：改寫與摘寫</text:span><text:span text:style-name="T138">/</text:span><text:span text:style-name="T139">學術寫作技巧：引用著作</text:span><text:span text:style-name="T140">/</text:span><text:span text:style-name="T141">學術寫作技巧：作者定義與掛名原則</text:span><text:span text:style-name="T142">/</text:span><text:span text:style-name="T143">著作權基本概念</text:span><text:span text:style-name="T144">/</text:span><text:span text:style-name="T145">個人資料保護法基本概念</text:span><text:span text:style-name="T146">/</text:span><text:span text:style-name="T147">隱私權基本概念</text:span><text:span text:style-name="T148">/</text:span><text:span text:style-name="T149">受試者保護原則與實務</text:span><text:span text:style-name="T150">/</text:span><text:span text:style-name="T151">研究資料管理概述</text:span><text:span text:style-name="T152">/</text:span><text:span text:style-name="T153">研究中的利益衝突</text:span></text:p>
            <text:p text:style-name="P154"><text:span text:style-name="T155">※</text:span><text:span text:style-name="T156">於系所主管簽章後，請各系所承辦人至：</text:span><text:span text:style-name="T157">https://ethics.moe.edu.tw/</text:span><text:span text:style-name="T158">→</text:span><text:span text:style-name="T159">學生管理者</text:span><text:span text:style-name="T160">→</text:span><text:span text:style-name="T161">輸入帳號、密碼</text:span><text:span text:style-name="T162">→</text:span><text:span text:style-name="T163">帳號管理</text:span><text:span text:style-name="T164">→</text:span><text:span text:style-name="T165">點選「學年度」</text:span><text:span text:style-name="T166">→</text:span><text:span text:style-name="T167">點選「系所」</text:span><text:span text:style-name="T168">→</text:span><text:span text:style-name="T169">身分</text:span><text:span text:style-name="T170">(</text:span><text:span text:style-name="T171">碩士班或是學士班</text:span><text:span text:style-name="T172">)</text:span><text:span text:style-name="T173">→</text:span><text:span text:style-name="T174">按「查詢」</text:span><text:span text:style-name="T175">→</text:span><text:span text:style-name="T176">找到該名學生</text:span><text:span text:style-name="T177">→</text:span><text:span text:style-name="T178">編輯</text:span><text:span text:style-name="T179">→</text:span><text:span text:style-name="T180">其他設定：</text:span><text:span text:style-name="T181">□</text:span><text:span text:style-name="T182">課程抵免</text:span><text:span text:style-name="T183">→</text:span><text:span text:style-name="T184">打勾後按送出即完成。</text:span></text:p>
            <table:table table:style-name="Table185">
              <table:table-columns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/>
                  <text:p text:style-name="Standard"><text:span text:style-name="T190">各單元學習目標及課程大綱請至</text:span><text:span text:style-name="T191">https://ethics.nctu.edu.tw/</text:span><text:span text:style-name="T192">下載研究倫理核心課程簡介手冊。</text:span></text:p>
                </table:table-cell>
              </table:table-row>
            </table:table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833in" fo:margin-left="0.5in" fo:margin-bottom="0.33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5-19T03:42:00Z</meta:creation-date>
    <dc:date>2020-05-19T03:42:00Z</dc:date>
    <meta:print-date>2019-12-11T07:19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5" meta:row-count="6" meta:non-whitespace-character-count="831"/>
  </office:meta>
</office:document-meta>
</file>