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5.075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5.1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A2" style:family="table-cell">
      <style:table-cell-properties fo:background-color="#bfbfbf" fo:padding-left="0.229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2" style:family="table-cell">
      <style:table-cell-properties fo:padding-left="0.229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2" style:family="table-cell">
      <style:table-cell-properties fo:background-color="#bfbfbf" fo:padding-left="0.229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2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173cm" fo:margin-left="0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68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4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5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表格2.C8" style:family="table-cell">
      <style:table-cell-properties fo:padding-left="0.199cm" fo:padding-right="0.191cm" fo:padding-top="0cm" fo:padding-bottom="0cm" fo:border="0.5pt solid #000000"/>
    </style:style>
    <style:style style:name="表格2.C9" style:family="table-cell">
      <style:table-cell-properties fo:padding-left="0.199cm" fo:padding-right="0.191cm" fo:padding-top="0cm" fo:padding-bottom="0cm" fo:border="0.5pt solid #000000"/>
    </style:style>
    <style:style style:name="表格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E10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C11" style:family="table-cell">
      <style:table-cell-properties fo:padding-left="0.199cm" fo:padding-right="0.191cm" fo:padding-top="0cm" fo:padding-bottom="0cm" fo:border="0.5pt solid #000000"/>
    </style:style>
    <style:style style:name="表格2.C12" style:family="table-cell">
      <style:table-cell-properties fo:padding-left="0.199cm" fo:padding-right="0.191cm" fo:padding-top="0cm" fo:padding-bottom="0cm" fo:border="0.5pt solid #000000"/>
    </style:style>
    <style:style style:name="表格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F1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C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F14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C15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7.11cm" fo:margin-left="0cm" fo:margin-top="0cm" fo:margin-bottom="0cm" table:align="left" style:writing-mode="lr-tb"/>
    </style:style>
    <style:style style:name="表格3.A" style:family="table-column">
      <style:table-column-properties style:column-width="3.48cm"/>
    </style:style>
    <style:style style:name="表格3.B" style:family="table-column">
      <style:table-column-properties style:column-width="5.232cm"/>
    </style:style>
    <style:style style:name="表格3.C" style:family="table-column">
      <style:table-column-properties style:column-width="3.487cm"/>
    </style:style>
    <style:style style:name="表格3.D" style:family="table-column">
      <style:table-column-properties style:column-width="4.90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fbfbf" fo:padding-left="0.229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2" style:family="table-cell">
      <style:table-cell-properties fo:padding-left="0.229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229cm" fo:padding-right="0.191cm" fo:padding-top="0cm" fo:padding-bottom="0cm" fo:border="0.5pt solid #000000"/>
    </style:style>
    <style:style style:name="表格3.D2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" style:family="table-cell">
      <style:table-cell-properties fo:padding-left="0.229cm" fo:padding-right="0.191cm" fo:padding-top="0cm" fo:padding-bottom="0cm" fo:border="0.5pt solid #000000"/>
    </style:style>
    <style:style style:name="表格3.D3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style:vertical-align="middle" fo:padding-left="0.229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4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fo:font-size="10pt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臺灣學術倫理教育資源中心修課證明更名申請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表單編號</text:span></text:p>
          </table:table-cell>
          <table:table-cell table:style-name="表格1.B2" office:value-type="string">
            <text:p text:style-name="Standard"><text:span text:style-name="T2">U001</text:span></text:p>
          </table:table-cell>
          <table:table-cell table:style-name="表格1.C2" office:value-type="string">
            <text:p text:style-name="P1"><text:span text:style-name="T2">版本日期</text:span></text:p>
          </table:table-cell>
          <table:table-cell table:style-name="表格1.D2" office:value-type="string">
            <text:p text:style-name="Standard"><text:span text:style-name="T2">20170902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3">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申請日期</text:span></text:p>
          </table:table-cell>
          <table:covered-table-cell/>
          <table:table-cell table:style-name="表格2.C2" table:number-columns-spanned="4" office:value-type="string">
            <text:p text:style-name="Standard"><text:span text:style-name="T2">　　　　　年　　　　　月　　　　　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學校／機構名稱</text:span></text:p>
          </table:table-cell>
          <table:covered-table-cell/>
          <table:table-cell table:style-name="表格2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table:number-columns-spanned="2" office:value-type="string">
            <text:p text:style-name="P5"><text:span text:style-name="T3">學員身分</text:span></text:p>
            <text:p text:style-name="P5"><text:span text:style-name="T2">說明：</text:span></text:p>
            <text:p text:style-name="P5"><text:span text:style-name="T2">1.三類擇一勾選</text:span></text:p>
            <text:p text:style-name="P5"><text:span text:style-name="T2">2.A與B類學員請由貴單位管理者代送申請單</text:span></text:p>
          </table:table-cell>
          <table:covered-table-cell/>
          <table:table-cell table:style-name="表格2.C4" office:value-type="string">
            <text:p text:style-name="P5"><text:span text:style-name="T2">A.必修學生</text:span></text:p>
          </table:table-cell>
          <table:table-cell table:style-name="表格2.D4" table:number-columns-spanned="3" office:value-type="string">
            <text:p text:style-name="Standard">□<text:span text:style-name="T2">大學部　　　　</text:span>□<text:span text:style-name="T2">大學部(6) 　　 </text:span>□<text:span text:style-name="T2">碩士班</text:span></text:p>
            <text:p text:style-name="Standard">□<text:span text:style-name="T2">碩士在職專班　</text:span>□<text:span text:style-name="T2">博士班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5"><text:span text:style-name="T2">B.必修教研人員</text:span></text:p>
          </table:table-cell>
          <table:table-cell table:style-name="表格2.D5" table:number-columns-spanned="3" office:value-type="string">
            <text:p text:style-name="Standard">□<text:span text:style-name="T2">教師　　　　　</text:span>□<text:span text:style-name="T2">醫師　　　　　</text:span>□<text:span text:style-name="T2">醫事人員　　　</text:span></text:p>
            <text:p text:style-name="Standard">□<text:span text:style-name="T2">研究人員　　　</text:span>□<text:span text:style-name="T2">研究助理　　　</text:span>□<text:span text:style-name="T2">行政人員</text:span></text:p>
            <text:p text:style-name="Standard">□<text:span text:style-name="T2">其他教研人員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6" office:value-type="string">
            <text:p text:style-name="P5"><text:span text:style-name="T2">C.個人註冊</text:span></text:p>
          </table:table-cell>
          <table:table-cell table:style-name="表格2.D6" table:number-columns-spanned="3" office:value-type="string">
            <text:p text:style-name="Standard">□<text:span text:style-name="T2">大學部　　　　</text:span>□<text:span text:style-name="T2">碩士班　　　　</text:span>□<text:span text:style-name="T2">碩士在職專班　</text:span></text:p>
            <text:p text:style-name="Standard">□<text:span text:style-name="T2">博士班　　　　</text:span>□<text:span text:style-name="T2">其他學生　　　</text:span>□<text:span text:style-name="T2">教師</text:span></text:p>
            <text:p text:style-name="Standard">□<text:span text:style-name="T2">醫師　　　　　</text:span>□<text:span text:style-name="T2">醫事人員　　　</text:span>□<text:span text:style-name="T2">研究人員　　　</text:span>□<text:span text:style-name="T2">研究助理　　　</text:span>□<text:span text:style-name="T2">行政人員　　　</text:span>□<text:span text:style-name="T2">其他教研人員</text:span></text:p>
            <text:p text:style-name="Standard">□<text:span text:style-name="T2">其他：＿＿＿＿＿＿＿＿＿＿＿＿＿＿＿＿＿＿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學員姓名</text:span></text:p>
          </table:table-cell>
          <table:covered-table-cell/>
          <table:table-cell table:style-name="表格2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學員學號／帳號</text:span></text:p>
          </table:table-cell>
          <table:covered-table-cell/>
          <table:table-cell table:style-name="表格2.C8" table:number-columns-spanned="4" office:value-type="string">
            <text:p text:style-name="P2"/>
            <text:p text:style-name="P6"><text:span text:style-name="T4">（身分A類者填學號，B與C類者填帳號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學員電子信箱</text:span></text:p>
          </table:table-cell>
          <table:covered-table-cell/>
          <table:table-cell table:style-name="表格2.C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修課證明編號</text:span></text:p>
          </table:table-cell>
          <table:covered-table-cell/>
          <table:table-cell table:style-name="表格2.C10" table:number-columns-spanned="2" office:value-type="string">
            <text:p text:style-name="P2"/>
          </table:table-cell>
          <table:covered-table-cell/>
          <table:table-cell table:style-name="表格2.E10" table:number-columns-spanned="2" office:value-type="string">
            <text:p text:style-name="P7"><text:span text:style-name="T4">（修課證明右上角證字號）</text:span></text:p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1"><text:span text:style-name="T3">修課證明</text:span></text:p>
          </table:table-cell>
          <table:table-cell table:style-name="表格2.A2" office:value-type="string">
            <text:p text:style-name="P5"><text:span text:style-name="T3">原姓名</text:span></text:p>
          </table:table-cell>
          <table:table-cell table:style-name="表格2.C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5"><text:span text:style-name="T3">新姓名</text:span></text:p>
          </table:table-cell>
          <table:table-cell table:style-name="表格2.C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"><text:span text:style-name="T3">課程承辦人名稱</text:span></text:p>
          </table:table-cell>
          <table:covered-table-cell/>
          <table:table-cell table:style-name="表格2.C13" table:number-columns-spanned="3" office:value-type="string">
            <text:p text:style-name="P2"/>
          </table:table-cell>
          <table:covered-table-cell/>
          <table:covered-table-cell/>
          <table:table-cell table:style-name="表格2.F13" office:value-type="string">
            <text:p text:style-name="P6"><text:span text:style-name="T4">（身分C類者免填）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3">承辦人電子信箱</text:span></text:p>
          </table:table-cell>
          <table:covered-table-cell/>
          <table:table-cell table:style-name="表格2.C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6"><text:span text:style-name="T4">（身分C類者免填）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3">備註</text:span></text:p>
          </table:table-cell>
          <table:covered-table-cell/>
          <table:table-cell table:style-name="表格2.C15" table:number-columns-spanned="4" office:value-type="string">
            <text:p text:style-name="Standard"><text:span text:style-name="T2">1.資料應為真實且與資源中心系統資料相符，若查核錯誤將不受理。</text:span></text:p>
            <text:p text:style-name="Standard"><text:span text:style-name="T2">2.必修學生與必修教研人員，恕不接受個人提出更名申請。</text:span></text:p>
            <text:p text:style-name="P5"><text:span text:style-name="T2">3.申請表請寄至：ethics_service@nctu.edu.tw ，需3-5個工作天處理。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3">以下由臺灣學術倫理教育資源中心承辦人填寫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2">案件編號</text:span></text:p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5"><text:span text:style-name="T2">處理日期</text:span></text:p>
          </table:table-cell>
          <table:table-cell table:style-name="表格3.D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5"><text:span text:style-name="T2">承辦人</text:span></text:p>
          </table:table-cell>
          <table:table-cell table:style-name="表格3.B3" office:value-type="string">
            <text:p text:style-name="P2"/>
          </table:table-cell>
          <table:table-cell table:style-name="表格3.C2" office:value-type="string">
            <text:p text:style-name="P5"><text:span text:style-name="T2">處理結果</text:span></text:p>
          </table:table-cell>
          <table:table-cell table:style-name="表格3.D3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5"><text:span text:style-name="T2">其他說明</text:span></text:p>
          </table:table-cell>
          <table:table-cell table:style-name="表格3.B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ng_tw</meta:initial-creator>
    <dc:creator>owuser</dc:creator>
    <meta:editing-cycles>2</meta:editing-cycles>
    <meta:print-date>2017-08-31T13:41:00</meta:print-date>
    <meta:creation-date>2018-03-15T04:01:00</meta:creation-date>
    <dc:date>2018-03-15T04:01:00</dc:date>
    <meta:editing-duration>PT1M</meta:editing-duration>
    <meta:generator>LibreOffice/6.0.7.3$Windows_X86_64 LibreOffice_project/dc89aa7a9eabfd848af146d5086077aeed2ae4a5</meta:generator>
    <meta:document-statistic meta:table-count="3" meta:image-count="0" meta:object-count="0" meta:page-count="1" meta:paragraph-count="48" meta:word-count="446" meta:character-count="571" meta:non-whitespace-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