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5in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style:line-height-at-least="0.5in" fo:margin-left="0.1506in" fo:text-indent="-0.13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start" fo:margin-bottom="0in" style:line-height-at-leas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start" fo:margin-bottom="0in" style:line-height-at-least="0.2777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start" fo:margin-bottom="0in" style:line-height-at-leas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start" fo:margin-bottom="0in" style:line-height-at-least="0.2777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.5in" fo:margin-left="0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fo:margin-bottom="0in" style:line-height-at-leas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start" fo:margin-bottom="0in" style:line-height-at-least="0.2777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.5in" fo:margin-left="0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2.2437in"/>
    </style:style>
    <style:style style:name="TableColumn36" style:family="table-column">
      <style:table-column-properties style:column-width="0.7986in"/>
    </style:style>
    <style:style style:name="TableColumn37" style:family="table-column">
      <style:table-column-properties style:column-width="1.2687in"/>
    </style:style>
    <style:style style:name="TableColumn38" style:family="table-column">
      <style:table-column-properties style:column-width="1.2013in"/>
    </style:style>
    <style:style style:name="TableColumn39" style:family="table-column">
      <style:table-column-properties style:column-width="1.0833in"/>
    </style:style>
    <style:style style:name="Table34" style:family="table">
      <style:table-properties style:width="6.595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bottom="0in" style:line-height-at-leas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in" style:line-height-at-leas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in" style:line-height-at-leas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bottom="0in" style:line-height-at-least="0.2777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551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551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in" style:line-height-at-least="0.2777in" fo:margin-left="0in" fo:text-indent="0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in" style:line-height-at-leas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bottom="0in" style:line-height-at-leas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bottom="0in" style:line-height-at-leas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in" style:line-height-at-leas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.5in" fo:margin-left="0in" fo:text-indent="0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bottom="0in" fo:line-height="100%" fo:margin-left="0.3333in" fo:margin-right="-0.0006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margin-bottom="0in" fo:line-height="100%" fo:margin-left="0.3333in" fo:margin-right="-0.0006in" fo:text-indent="-0.3333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margin-bottom="0in" fo:line-height="100%" fo:margin-left="0.3055in" fo:margin-right="-0.0006in" fo:text-indent="-0.3055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margin-bottom="0in" fo:line-height="100%" fo:margin-left="0.3055in" fo:margin-right="-0.0006in" fo:text-indent="-0.3055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bottom="0in" fo:line-height="100%" fo:margin-left="0.3055in" fo:margin-right="-0.0006in" fo:text-indent="-0.3055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9" style:parent-style-name="本文" style:family="paragraph">
      <style:paragraph-properties fo:line-height="0.2173in" fo:margin-left="0.25in" fo:text-indent="-0.25in">
        <style:tab-stops/>
      </style:paragraph-properties>
      <style:text-properties style:language-asian="zh" style:country-asian="TW"/>
    </style:style>
    <style:style style:name="P130" style:parent-style-name="本文" style:family="paragraph">
      <style:paragraph-properties fo:line-height="0.2166in" fo:margin-left="0.25in" fo:text-indent="-0.25in">
        <style:tab-stops/>
      </style:paragraph-properties>
      <style:text-properties style:language-asian="zh" style:country-asian="TW"/>
    </style:style>
    <style:style style:name="P131" style:parent-style-name="內文" style:family="paragraph">
      <style:paragraph-properties fo:text-align="justify" fo:margin-bottom="0in" fo:line-height="100%" fo:margin-left="0.3333in" fo:margin-right="-0.0006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研究所科目學分證明</text:p>
      <text:p text:style-name="P4"><text:span text:style-name="T5"><draw:frame draw:z-index="251657728" draw:id="id0" draw:style-name="a0" draw:name="Text Box 10" text:anchor-type="paragraph" svg:x="2.60417in" svg:y="0.6in" svg:width="0.87639in" svg:height="0.68194in" style:rel-width="scale" style:rel-height="scale"><draw:text-box><text:p text:style-name="P6">□碩士班</text:p><text:p text:style-name="P7"><text:span text:style-name="T8">□博士班</text:span></text:p></draw:text-box><svg:title/><svg:desc/></draw:frame></text:span><text:span text:style-name="T9"><draw:frame draw:z-index="251656704" draw:id="id1" draw:style-name="a1" draw:name="Text Box 7" text:anchor-type="paragraph" svg:x="5.08056in" svg:y="0.01181in" svg:width="1.01736in" svg:height="0.68194in" style:rel-width="scale" style:rel-height="scale"><draw:text-box><text:p text:style-name="P10">□學士班</text:p><text:p text:style-name="P11"><text:span text:style-name="T12">□碩士班</text:span></text:p></draw:text-box><svg:title/><svg:desc/></draw:frame></text:span><text:span text:style-name="T13">茲證明學生　　</text:span><text:span text:style-name="T14">　</text:span><text:span text:style-name="T15">　　</text:span><text:span text:style-name="T16">　　在本校　　</text:span><text:span text:style-name="T17">　</text:span><text:span text:style-name="T18">　　　</text:span><text:span text:style-name="T19">　</text:span><text:span text:style-name="T20">　系(所)</text:span></text:p>
      <text:p text:style-name="P21"><text:span text:style-name="T22"><draw:frame draw:z-index="251658752" draw:id="id2" draw:style-name="a2" draw:name="Text Box 11" text:anchor-type="paragraph" svg:x="-0.02778in" svg:y="0.5875in" svg:width="1.01736in" svg:height="0.68194in" style:rel-width="scale" style:rel-height="scale"><draw:text-box><text:p text:style-name="P23">□學士班</text:p><text:p text:style-name="P24"><text:span text:style-name="T25">□碩士班</text:span></text:p></draw:text-box><svg:title/><svg:desc/></draw:frame></text:span><text:span text:style-name="T26">在學期間</text:span><text:span text:style-name="T27">修讀下列科目為本校</text:span><text:span text:style-name="T28">　　　　　</text:span><text:span text:style-name="T29">開授</text:span><text:span text:style-name="T30">課程，且未</text:span><text:span text:style-name="T31">計</text:span><text:span text:style-name="T32">入該生</text:span></text:p>
      <text:p text:style-name="P33">畢業應修學分數。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修習科目名稱</text:p>
          </table:table-cell>
          <table:table-cell table:style-name="TableCell43" table:number-columns-spanned="2">
            <text:p text:style-name="P44">開課系所</text:p>
          </table:table-cell>
          <table:covered-table-cell/>
          <table:table-cell table:style-name="TableCell45">
            <text:p text:style-name="P46">學分</text:p>
          </table:table-cell>
          <table:table-cell table:style-name="TableCell47">
            <text:p text:style-name="P48">成績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應修畢業總學分數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已修畢總學分數</text:p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證明單位</text:span><text:span text:style-name="T115">：</text:span><text:span text:style-name="T116">　　　　　　　　　　　　　　　　　　</text:span><text:span text:style-name="T117">　　</text:span><text:span text:style-name="T118">日期：<text:s/></text:span><text:span text:style-name="T119"><text:s text:c="2"/></text:span><text:span text:style-name="T120"><text:s text:c="2"/>年 <text:s/></text:span><text:span text:style-name="T121"><text:s text:c="2"/></text:span><text:span text:style-name="T122"><text:s/>月 <text:s/></text:span><text:span text:style-name="T123"><text:s text:c="2"/></text:span><text:span text:style-name="T124"><text:s/>日</text:span></text:p>
      <text:p text:style-name="P125">　　　　　　　　(原就讀學校教務處簽章)</text:p>
      <text:p text:style-name="P126"/>
      <text:p text:style-name="P127"/>
      <text:p text:style-name="P128"/>
      <text:p text:style-name="P129">※本表供聯合大學研究所新生入學時辦理抵免學分使用。</text:p>
      <text:p text:style-name="P130">※請檢附歷年成績單。</text:p>
      <text:p text:style-name="P131"><text:span text:style-name="T132">※本表如不敷使用，請自行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bottom="0.0694in" style:line-height-at-least="0.3888in" fo:margin-left="0.1388in" fo:text-indent="-0.138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 fo:text-align="start" style:vertical-align="baseline" fo:margin-bottom="0in" fo:line-height="100%" fo:margin-left="0in" fo:text-indent="0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mily</meta:initial-creator>
    <dc:creator>惠敏 楊</dc:creator>
    <meta:creation-date>2025-09-11T08:00:00Z</meta:creation-date>
    <dc:date>2025-09-11T08:00:00Z</dc:date>
    <meta:print-date>2025-09-11T07:45:00Z</meta:print-date>
    <meta:template xlink:href="Normal" xlink:type="simple"/>
    <meta:editing-cycles>2</meta:editing-cycles>
    <meta:editing-duration>PT1020S</meta:editing-duration>
    <meta:document-statistic meta:page-count="1" meta:paragraph-count="1" meta:word-count="40" meta:character-count="273" meta:row-count="1" meta:non-whitespace-character-count="234"/>
  </office:meta>
</office:document-meta>
</file>