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華康儷中黑" svg:font-family="華康儷中黑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2cm" table:align="center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494cm"/>
    </style:style>
    <style:style style:name="表格1.C" style:family="table-column">
      <style:table-column-properties style:column-width="3.507cm"/>
    </style:style>
    <style:style style:name="表格1.D" style:family="table-column">
      <style:table-column-properties style:column-width="1.363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5.151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304cm" fo:keep-together="always"/>
    </style:style>
    <style:style style:name="表格1.4" style:family="table-row">
      <style:table-row-properties style:min-row-height="1.998cm" fo:keep-together="always"/>
    </style:style>
    <style:style style:name="表格1.5" style:family="table-row">
      <style:table-row-properties style:min-row-height="2.0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6" style:family="table-row">
      <style:table-row-properties style:min-row-height="0.14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1.7" style:family="table-row">
      <style:table-row-properties style:min-row-height="0.64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8" style:family="table-row">
      <style:table-row-properties style:min-row-height="3.34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1.11" style:family="table-row">
      <style:table-row-properties style:min-row-height="3.482cm" fo:keep-together="always"/>
    </style:style>
    <style:style style:name="表格1.12" style:family="table-row">
      <style:table-row-properties style:min-row-height="1.044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1.5pt solid #000000" style:writing-mode="lr-tb"/>
    </style:style>
    <style:style style:name="表格1.13" style:family="table-row">
      <style:table-row-properties style:min-row-height="2.02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564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45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282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282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.564cm"/>
    </style:style>
    <style:style style:name="P16" style:family="paragraph" style:parent-style-name="Standard">
      <style:paragraph-properties style:line-height-at-least="0.564cm"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.459cm" fo:text-align="center" style:justify-single-word="false"/>
    </style:style>
    <style:style style:name="P19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20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  <style:text-properties style:font-name="標楷體" fo:font-size="18pt" fo:letter-spacing="0.106cm" style:font-name-asian="標楷體" style:font-size-asian="18pt" style:font-size-complex="18pt"/>
    </style:style>
    <style:style style:name="P21" style:family="paragraph" style:parent-style-name="Standard">
      <style:paragraph-properties fo:margin-top="0.423cm" fo:margin-bottom="0cm" loext:contextual-spacing="false" style:line-height-at-leas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top="0.423cm" fo:margin-bottom="0cm" loext:contextual-spacing="false" style:line-height-at-least="0.49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top="0.212cm" fo:margin-bottom="0cm" loext:contextual-spacing="false" style:line-height-at-leas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top="0.212cm" fo:margin-bottom="0cm" loext:contextual-spacing="false" style:line-height-at-least="0.282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1.27cm" fo:margin-right="0cm" fo:line-height="0.318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2cm" fo:margin-right="0cm" fo:text-indent="-2cm" style:auto-text-indent="false"/>
    </style:style>
    <style:style style:name="P28" style:family="paragraph" style:parent-style-name="Standard">
      <style:paragraph-properties fo:margin-left="1.944cm" fo:margin-right="0cm" fo:text-indent="-0.513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size-complex="22pt"/>
    </style:style>
    <style:style style:name="T3" style:family="text">
      <style:text-properties style:font-name="標楷體" fo:font-size="22pt" style:text-underline-style="none" fo:font-weight="bold" style:font-name-asian="標楷體" style:font-size-asian="22pt" style:font-weight-asian="bold" style:font-size-complex="22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8pt" fo:letter-spacing="0.106cm" style:font-name-asian="標楷體" style:font-size-asian="18pt" style:font-size-complex="18pt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國立聯合大學</text:span><text:span text:style-name="T3">學生放棄學分學程修讀</text:span><text:span text:style-name="T1">申請書</text:span></text:p>
      <text:p text:style-name="P1">申請日期<text:span text:style-name="T9">：</text:span>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20">申請人填寫欄</text:p>
          </table:table-cell>
          <table:table-cell table:style-name="表格1.B1" office:value-type="string">
            <text:p text:style-name="P16"><text:span text:style-name="T4">學　　系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16"><text:span text:style-name="T4">學　　號</text:span>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covered-table-cell/>
          <table:table-cell table:style-name="表格1.B2" office:value-type="string">
            <text:p text:style-name="P16"><text:span text:style-name="T4">年　　級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6"><text:span text:style-name="T4">姓　　名</text:span></text:p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聯絡電話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5">放棄學年度及學期</text:p>
          </table:table-cell>
          <table:table-cell table:style-name="表格1.F2" office:value-type="string">
            <text:p text:style-name="P16"><text:span text:style-name="T6"><text:s text:c="3"/></text:span><text:span text:style-name="T4">學年第 <text:s text:c="2"/>學期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5">修讀學程</text:p>
          </table:table-cell>
          <table:table-cell table:style-name="表格1.F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7">放棄原因</text:p>
          </table:table-cell>
          <table:table-cell table:style-name="表格1.C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/>
          </table:table-cell>
          <table:table-cell table:style-name="表格1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8"><text:span text:style-name="T4">學 <text:s/>程</text:span></text:p>
            <text:p text:style-name="P8">召集人</text:p>
            <text:p text:style-name="P8">核章欄</text:p>
          </table:table-cell>
          <table:table-cell table:style-name="表格1.B7" table:number-rows-spanned="2" table:number-columns-spanned="5" office:value-type="string">
            <text:p text:style-name="P15"><text:span text:style-name="T6"><text:s/></text:span><text:span text:style-name="T4">請勾選下列一項：</text:span></text:p>
            <text:p text:style-name="P15"><text:span text:style-name="T4"><text:line-break/> </text:span><text:span text:style-name="T4">□</text:span><text:span text:style-name="T4"> </text:span><text:span text:style-name="T4">同意</text:span><text:span text:style-name="T4"> <text:s text:c="3"/></text:span><text:span text:style-name="T4">□</text:span><text:span text:style-name="T4"> </text:span><text:span text:style-name="T4">不同意</text:span><text:span text:style-name="T4"> <text:s text:c="5"/></text:span></text:p>
            <text:p text:style-name="P4"/>
            <text:p text:style-name="P16"><text:span text:style-name="T4">學程召集人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office:value-type="string">
            <text:p text:style-name="P11"/>
          </table:table-cell>
          <table:table-cell table:style-name="表格1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8"><text:span text:style-name="T4">主學系</text:span></text:p>
            <text:p text:style-name="P8">系主任</text:p>
            <text:p text:style-name="P8">核章欄</text:p>
          </table:table-cell>
          <table:table-cell table:style-name="表格1.B7" table:number-rows-spanned="2" table:number-columns-spanned="5" office:value-type="string">
            <text:p text:style-name="Standard"><text:span text:style-name="T6"><text:s/></text:span><text:span text:style-name="T4">請勾選下列一項：</text:span></text:p>
            <text:p text:style-name="Standard"><text:span text:style-name="T4"><text:line-break/> </text:span><text:span text:style-name="T4">□</text:span><text:span text:style-name="T4"> </text:span><text:span text:style-name="T4">同意</text:span><text:span text:style-name="T4"> <text:s text:c="3"/></text:span><text:span text:style-name="T4">□</text:span><text:span text:style-name="T4"> </text:span><text:span text:style-name="T4">不同意</text:span><text:span text:style-name="T4"> <text:s text:c="4"/></text:span></text:p>
            <text:p text:style-name="P3"/>
            <text:p text:style-name="P17"><text:span text:style-name="T6"><text:s text:c="2"/></text:span><text:span text:style-name="T4">主學系系主任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9"/>
          </table:table-cell>
          <table:covered-table-cell/>
          <table:covered-table-cell/>
          <table:table-cell table:style-name="表格1.A1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5">註冊組承辦人：</text:p>
          </table:table-cell>
          <table:covered-table-cell/>
          <table:covered-table-cell/>
          <table:table-cell table:style-name="表格1.D13" table:number-columns-spanned="3" office:value-type="string">
            <text:p text:style-name="P24">註冊組長：</text:p>
          </table:table-cell>
          <table:covered-table-cell/>
          <table:covered-table-cell/>
        </table:table-row>
      </table:table>
      <text:p text:style-name="P26"/>
      <text:p text:style-name="P27"><text:span text:style-name="T4">備註：1.放棄修讀學程者，其已修讀及格之學程科目學分，是否採計為主學系之選修科目，得向原修讀主學系申請之，其抵免標準依本校學分抵免辦法辦理。</text:span></text:p>
      <text:p text:style-name="P28"><text:span text:style-name="T4">2.放棄修讀資格學生，當學期已選定之課程，不得於開學加退選期限截止後要求退選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華康儷中黑" svg:font-family="華康儷中黑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儷中黑" fo:font-family="華康儷中黑, 新細明體" style:font-pitch="variable" fo:font-size="11pt" fo:font-style="normal" style:text-underline-style="none" fo:font-weight="normal" style:font-name-asian="華康儷中黑" style:font-family-asian="華康儷中黑, 新細明體" style:font-pitch-asian="variable" style:font-size-asian="11pt" style:font-style-asian="normal" style:font-weight-asian="normal" style:font-size-complex="11pt"/>
    </style:style>
    <style:style style:name="WW8Num2z0" style:family="text">
      <style:text-properties style:font-name="華康儷中黑" fo:font-family="華康儷中黑, 新細明體" style:font-pitch="variable" style:font-name-asian="華康儷中黑" style:font-family-asian="華康儷中黑, 新細明體" style:font-pitch-asian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棄 輔系／雙主修 資格申請書 </dc:title>
    <dc:subject/>
    <meta:keyword/>
    <dc:description/>
    <meta:initial-creator>台灣大學</meta:initial-creator>
    <meta:creation-date>2005-05-06T15:53:00</meta:creation-date>
    <dc:date>2023-12-22T16:41:46.846000000</dc:date>
    <meta:print-date>2010-03-26T09:24:00</meta:print-date>
    <meta:editing-cycles>19</meta:editing-cycles>
    <meta:editing-duration>PT30M40S</meta:editing-duration>
    <meta:document-statistic meta:table-count="1" meta:image-count="0" meta:object-count="0" meta:page-count="1" meta:paragraph-count="28" meta:word-count="249" meta:character-count="309" meta:non-whitespace-character-count="251"/>
    <meta:generator>NDC_ODF_Application_Tools_/2.0.6$Windows_X86_64 LibreOffice_project/bcda3e35925792cbbfa90727166a0d0448f033b4</meta:generator>
  </office:meta>
</office:document-meta>
</file>