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5cm" table:align="center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2.766cm"/>
    </style:style>
    <style:style style:name="表格1.I" style:family="table-column">
      <style:table-column-properties style:column-width="1.406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2.25pt solid #000000" fo:border-bottom="1.5pt double #000000" style:writing-mode="lr-tb"/>
    </style:style>
    <style:style style:name="表格1.F1" style:family="table-cell">
      <style:table-cell-properties style:vertical-align="middle" style:border-line-width-bottom="0.026cm 0.026cm 0.026cm" fo:padding-left="0.191cm" fo:padding-right="0.191cm" fo:padding-top="0cm" fo:padding-bottom="0cm" fo:border-left="2.25pt solid #000000" fo:border-right="none" fo:border-top="2.25pt solid #000000" fo:border-bottom="2.25pt double #000000" style:writing-mode="lr-tb"/>
    </style:style>
    <style:style style:name="表格1.H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2.25pt solid #000000" fo:border-bottom="2.25pt double #000000" style:writing-mode="lr-tb"/>
    </style:style>
    <style:style style:name="表格1.I1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2.25pt solid #000000" fo:border-top="2.25pt solid #000000" fo:border-bottom="2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F2" style:family="table-cell">
      <style:table-cell-properties style:vertical-align="top" style:border-line-width-top="0.026cm 0.026cm 0.026cm" fo:padding-left="0.191cm" fo:padding-right="0.191cm" fo:padding-top="0cm" fo:padding-bottom="0cm" fo:border-left="2.25pt solid #000000" fo:border-right="none" fo:border-top="2.25pt double #000000" fo:border-bottom="0.75pt solid #000000" style:writing-mode="lr-tb"/>
    </style:style>
    <style:style style:name="表格1.H2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I2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2.25pt solid #000000" fo:border-top="2.25pt double #000000" fo:border-bottom="0.7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376cm" fo:keep-together="auto"/>
    </style:style>
    <style:style style:name="表格1.6" style:family="table-row">
      <style:table-row-properties style:min-row-height="1.323cm" fo:keep-together="auto"/>
    </style:style>
    <style:style style:name="表格1.7" style:family="table-row">
      <style:table-row-properties style:min-row-height="1.69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8" style:family="table-row">
      <style:table-row-properties style:min-row-height="0.06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536cm" fo:keep-together="auto"/>
    </style:style>
    <style:style style:name="P1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250%" style:snap-to-layout-grid="false"/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line-height="250%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115%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fo:margin-top="0.318cm" fo:margin-bottom="0cm" loext:contextual-spacing="false">
        <style:tab-stops>
          <style:tab-stop style:position="9.252cm"/>
        </style:tab-stops>
      </style:paragraph-properties>
      <style:text-properties style:font-name="標楷體" fo:font-size="16pt" style:text-underline-style="solid" style:text-underline-width="auto" style:text-underline-color="font-color" fo:font-weight="bold" officeooo:paragraph-rsid="00041082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443cm" fo:margin-right="0cm" fo:text-indent="-1.693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10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聯合大學 學分學程對應科目申請表</text:p>
      <text:p text:style-name="P1"><text:span text:style-name="T2">學　　號：</text:span><text:span text:style-name="T3">　　　　　　　　 <text:s text:c="6"/>　</text:span><text:span text:style-name="T2">　系　　別：</text:span><text:span text:style-name="T3">　　　　　　　　 <text:s text:c="4"/>　　</text:span></text:p>
      <text:p text:style-name="P1"><text:span text:style-name="T3"/></text:p>
      <text:p text:style-name="P1"><text:span text:style-name="T2">姓　　名：</text:span><text:span text:style-name="T3">　　　　　　　　 　　 <text:s text:c="3"/></text:span><text:span text:style-name="T2">　申請日期：</text:span><text:span text:style-name="T3">　　 　</text:span><text:span text:style-name="T2">年</text:span><text:span text:style-name="T3">　 <text:s/>　</text:span><text:span text:style-name="T2">月</text:span><text:span text:style-name="T3">　 <text:s/>　</text:span><text:span text:style-name="T2">日</text:span></text:p>
      <text:p text:style-name="P1"><text:span text:style-name="T2"/></text:p>
      <text:p text:style-name="P11">修讀學年度：　　　　修讀學分學程名稱：　　　　　　　　　　　　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<text:span text:style-name="T4">學分學程</text:span></text:p>
            <text:p text:style-name="P3">應修讀科目</text:p>
          </table:table-cell>
          <table:covered-table-cell/>
          <table:covered-table-cell/>
          <table:table-cell table:style-name="表格1.D1" office:value-type="string">
            <text:p text:style-name="P3">科目代碼</text:p>
          </table:table-cell>
          <table:table-cell table:style-name="表格1.D1" office:value-type="string">
            <text:p text:style-name="P4">學分</text:p>
          </table:table-cell>
          <table:table-cell table:style-name="表格1.F1" table:number-columns-spanned="2" office:value-type="string">
            <text:p text:style-name="P3">替代修讀科目</text:p>
            <text:p text:style-name="P3">（已修）</text:p>
          </table:table-cell>
          <table:covered-table-cell/>
          <table:table-cell table:style-name="表格1.H1" office:value-type="string">
            <text:p text:style-name="P4">科目代碼</text:p>
          </table:table-cell>
          <table:table-cell table:style-name="表格1.I1" office:value-type="string">
            <text:p text:style-name="P4">學分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5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6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7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D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><text:span text:style-name="T7">學</text:span><text:span text:style-name="T7">程</text:span><text:span text:style-name="T7">召</text:span><text:span text:style-name="T7">集人</text:span><text:span text:style-name="T7">簽</text:span><text:span text:style-name="T7">章</text:span>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office:value-type="string">
            <text:p text:style-name="P8"><text:span text:style-name="T7">主</text:span><text:span text:style-name="T7">學系系主任核章欄</text:span></text:p>
          </table:table-cell>
          <table:table-cell table:style-name="表格1.G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8"><text:span text:style-name="T7">註冊</text:span><text:span text:style-name="T7">組複核</text:span></text:p>
          </table:table-cell>
          <table:covered-table-cell/>
          <table:table-cell table:style-name="表格1.G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說明：本表請於學分學程召集人、主</text:span><text:span text:style-name="T5">學系系主任核章</text:span><text:span text:style-name="T5">後</text:span><text:span text:style-name="T9">交回註冊組</text:span><text:span text:style-name="T5">，以利畢業資格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1-03-18T15:28:00</meta:creation-date>
    <dc:date>2023-12-22T16:34:39.091000000</dc:date>
    <meta:print-date>2018-07-04T16:50:00</meta:print-date>
    <meta:editing-cycles>25</meta:editing-cycles>
    <meta:editing-duration>PT1H52M30S</meta:editing-duration>
    <meta:document-statistic meta:table-count="1" meta:image-count="0" meta:object-count="0" meta:page-count="1" meta:paragraph-count="16" meta:word-count="140" meta:character-count="223" meta:non-whitespace-character-count="140"/>
    <meta:generator>NDC_ODF_Application_Tools_/2.0.6$Windows_X86_64 LibreOffice_project/bcda3e35925792cbbfa90727166a0d0448f033b4</meta:generator>
  </office:meta>
</office:document-meta>
</file>