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37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0.293in"/>
    </style:style>
    <style:style style:name="TableColumn5" style:family="table-column">
      <style:table-column-properties style:column-width="1.1381in"/>
    </style:style>
    <style:style style:name="TableColumn6" style:family="table-column">
      <style:table-column-properties style:column-width="1.7562in"/>
    </style:style>
    <style:style style:name="TableColumn7" style:family="table-column">
      <style:table-column-properties style:column-width="0.1465in"/>
    </style:style>
    <style:style style:name="TableColumn8" style:family="table-column">
      <style:table-column-properties style:column-width="0.9159in"/>
    </style:style>
    <style:style style:name="TableColumn9" style:family="table-column">
      <style:table-column-properties style:column-width="2.125in"/>
    </style:style>
    <style:style style:name="Table3" style:family="table">
      <style:table-properties style:width="6.375in" fo:margin-left="0in" table:align="center"/>
    </style:style>
    <style:style style:name="TableRow10" style:family="table-row">
      <style:table-row-properties style:min-row-height="0.5902in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Row15" style:family="table-row">
      <style:table-row-properties style:min-row-height="0.5902in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827in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827in" fo:keep-together="always"/>
    </style:style>
    <style:style style:name="P27" style:parent-style-name="內文" style:family="paragraph">
      <style:paragraph-properties fo:widows="2" fo:orphans="2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5118in" fo:keep-together="always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2.7312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8486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8687in"/>
    </style:style>
    <style:style style:name="TableCell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聯合大學更改戶籍暨永久通訊地址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姓名：</text:p>
          </table:table-cell>
          <table:covered-table-cell/>
          <table:covered-table-cell/>
          <table:table-cell table:style-name="TableCell13" table:number-columns-spanned="3">
            <text:p text:style-name="P14">學號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學制：□博士班<text:s/>□碩士班<text:s/>□學士班</text:p>
          </table:table-cell>
          <table:covered-table-cell/>
          <table:covered-table-cell/>
          <table:table-cell table:style-name="TableCell18" table:number-columns-spanned="3">
            <text:p text:style-name="P19">學系：<text:tab/><text:tab/><text:tab/><text:tab/>班級：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請變更</text:p>
          </table:table-cell>
          <table:table-cell table:style-name="TableCell23" table:number-columns-spanned="5">
            <text:p text:style-name="P24">□戶籍地址(檢附身分證正反面影本)</text:p>
            <text:p text:style-name="P25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<text:span text:style-name="T30">□</text:span><text:span text:style-name="T31">永久通訊地址</text:span><text:span text:style-name="T32">(</text:span><text:span text:style-name="T33">不得變更為租屋地址</text:span><text:span text:style-name="T34">)</text:span></text:p>
            <text:p text:style-name="P35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電話：</text:p>
          </table:table-cell>
          <table:covered-table-cell/>
          <table:covered-table-cell/>
          <table:table-cell table:style-name="TableCell40" table:number-columns-spanned="2">
            <text:p text:style-name="P41">□手機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身份證影本</text:p>
            <text:p text:style-name="P45"><text:span text:style-name="T46">（正面</text:span><text:span text:style-name="T47">請簽名</text:span><text:span text:style-name="T48">）</text:span></text:p>
          </table:table-cell>
          <table:covered-table-cell/>
          <table:covered-table-cell/>
          <table:table-cell table:style-name="TableCell49" table:number-columns-spanned="3">
            <text:p text:style-name="P50">身份證影本</text:p>
            <text:p text:style-name="P51">（反面）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人<text:line-break/>簽<text:s text:c="2"/>名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申請日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更改</text:span><text:span text:style-name="T65">永久通訊地址</text:span></text:p>
            <text:p text:style-name="P66">家長(監護人)簽名<text:line-break/>（研究生免）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註冊組<text:line-break/>承辦人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>備註：永久通訊地址為本校與學生公文、書信往來之用，須詳實填寫。</text:p>
      <text:p text:style-name="內文"><text:span text:style-name="T74"><text:s text:c="59"/></text:span><text:span text:style-name="T75"><text:s text:c="60"/></text:span><text:span text:style-name="T76">112.11</text:span><text:span text:style-name="T7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宜佳</meta:initial-creator>
    <dc:creator>呂宜佳</dc:creator>
    <meta:creation-date>2024-01-03T01:40:00Z</meta:creation-date>
    <dc:date>2024-01-03T02:23:00Z</dc:date>
    <meta:print-date>2024-01-03T01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