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08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center" fo:line-height="0.2777in" fo:text-indent="0.1388in">
        <style:tab-stops>
          <style:tab-stop style:type="left" style:position="3.08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olumn12" style:family="table-column">
      <style:table-column-properties style:column-width="0.3041in"/>
    </style:style>
    <style:style style:name="TableColumn13" style:family="table-column">
      <style:table-column-properties style:column-width="2.5611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1.1187in"/>
    </style:style>
    <style:style style:name="TableColumn16" style:family="table-column">
      <style:table-column-properties style:column-width="0.8409in"/>
    </style:style>
    <style:style style:name="TableColumn17" style:family="table-column">
      <style:table-column-properties style:column-width="2.152in"/>
    </style:style>
    <style:style style:name="Table11" style:family="table">
      <style:table-properties style:width="7.4604in" fo:margin-left="0in" table:align="center"/>
    </style:style>
    <style:style style:name="TableRow18" style:family="table-row">
      <style:table-row-properties style:min-row-height="0.5118in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694in" fo:line-height="0.208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69in"/>
    </style:style>
    <style:style style:name="T34" style:parent-style-name="預設段落字型" style:family="text">
      <style:text-properties style:font-name="標楷體" style:font-name-asian="標楷體" fo:letter-spacing="0.0069in"/>
    </style:style>
    <style:style style:name="T35" style:parent-style-name="預設段落字型" style:family="text">
      <style:text-properties style:font-name="標楷體" style:font-name-asian="標楷體" fo:letter-spacing="0.0069in"/>
    </style:style>
    <style:style style:name="TableRow36" style:family="table-row">
      <style:table-row-properties style:min-row-height="0.5118in" fo:keep-together="always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5118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Row81" style:family="table-row">
      <style:table-row-properties style:min-row-height="0.5118in" fo:keep-together="always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punctuation-wrap="simple" style:text-autospace="none" style:snap-to-layout-grid="false" style:vertical-align="middle"/>
      <style:text-properties style:font-name="標楷體" style:font-name-asian="標楷體"/>
    </style:style>
    <style:style style:name="TableRow102" style:family="table-row">
      <style:table-row-properties style:min-row-height="0.5513in" fo:keep-together="always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style:vertical-align="middle" fo:line-height="0.1944in" fo:margin-left="0.025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0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0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1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12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1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15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1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20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2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2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P124" style:parent-style-name="內文" style:family="paragraph">
      <style:paragraph-properties style:punctuation-wrap="simple" style:text-autospace="none" style:snap-to-layout-grid="false" style:vertical-align="middle" fo:line-height="0.1944in" fo:margin-left="0.025in" fo:text-indent="0.4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2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2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4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4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0833in"/>
      <style:text-properties style:font-name="標楷體" style:font-name-asian="標楷體" fo:font-size="16pt" style:font-size-asian="16pt"/>
    </style:style>
    <style:style style:name="TableColumn160" style:family="table-column">
      <style:table-column-properties style:column-width="0.6944in"/>
    </style:style>
    <style:style style:name="TableColumn161" style:family="table-column">
      <style:table-column-properties style:column-width="1.7256in"/>
    </style:style>
    <style:style style:name="TableColumn162" style:family="table-column">
      <style:table-column-properties style:column-width="2.5895in"/>
    </style:style>
    <style:style style:name="TableColumn163" style:family="table-column">
      <style:table-column-properties style:column-width="2.5895in"/>
    </style:style>
    <style:style style:name="Table159" style:family="table">
      <style:table-properties style:width="7.5993in" fo:margin-left="0in" table:align="center"/>
    </style:style>
    <style:style style:name="TableRow164" style:family="table-row">
      <style:table-row-properties style:row-height="0.2756in" fo:keep-together="always"/>
    </style:style>
    <style:style style:name="TableCell16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167" style:parent-style-name="內文" style:family="paragraph">
      <style:paragraph-properties style:snap-to-layout-grid="false" fo:line-height="0.125in"/>
    </style:style>
    <style:style style:name="T168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weight="bold" style:font-weight-asian="bold" fo:letter-spacing="0.0027in" fo:font-size="11pt" style:font-size-asian="11pt" style:font-size-complex="11pt"/>
    </style:style>
    <style:style style:name="T17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Row181" style:family="table-row">
      <style:table-row-properties style:row-height="1.4958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0.1805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 fo:margin-left="0.1777in" fo:text-indent="-0.01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letter-spacing="-0.0083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013in" style:text-scale="92%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013in" style:text-scale="92%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row-height="0.4722in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220" style:parent-style-name="內文" style:family="paragraph">
      <style:paragraph-properties fo:line-height="0.0833in"/>
      <style:text-properties style:font-name="標楷體" style:font-name-asian="標楷體" fo:font-size="16pt" style:font-size-asian="16pt"/>
    </style:style>
    <style:style style:name="TableColumn222" style:family="table-column">
      <style:table-column-properties style:column-width="1.8993in"/>
    </style:style>
    <style:style style:name="TableColumn223" style:family="table-column">
      <style:table-column-properties style:column-width="1.9in"/>
    </style:style>
    <style:style style:name="TableColumn224" style:family="table-column">
      <style:table-column-properties style:column-width="1.9in"/>
    </style:style>
    <style:style style:name="TableColumn225" style:family="table-column">
      <style:table-column-properties style:column-width="1.9in"/>
    </style:style>
    <style:style style:name="Table221" style:family="table">
      <style:table-properties style:width="7.5993in" fo:margin-left="0in" table:align="center"/>
    </style:style>
    <style:style style:name="TableRow226" style:family="table-row">
      <style:table-row-properties style:row-height="0.4722in" fo:keep-together="always"/>
    </style:style>
    <style:style style:name="TableCell227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TableCell232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 fo:letter-spacing="-0.0041in" fo:font-size="14pt" style:font-size-asian="14pt"/>
    </style:style>
    <style:style style:name="P237" style:parent-style-name="內文" style:family="paragraph">
      <style:paragraph-properties fo:line-height="0.0833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style:snap-to-layout-grid="false" fo:text-align="justify" fo:margin-left="0.6437in" fo:text-indent="-0.64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fo:margin-left="0.5562in" fo:text-indent="-0.556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6" style:parent-style-name="內文" style:family="paragraph">
      <style:paragraph-properties style:snap-to-layout-grid="false" fo:text-align="justify" fo:margin-left="0.627in" fo:text-indent="-0.6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54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</style:style>
    <style:style style:name="T255" style:parent-style-name="預設段落字型" style:family="text">
      <style:text-properties style:font-name-asian="標楷體" fo:letter-spacing="-0.0069in" fo:font-size="10pt" style:font-size-asian="10pt"/>
    </style:style>
    <style:style style:name="T256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57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58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59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60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61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262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P263" style:parent-style-name="內文" style:family="paragraph">
      <style:paragraph-properties style:snap-to-layout-grid="false" fo:text-align="center" fo:margin-left="0.6888in" fo:text-indent="-0.6888in">
        <style:tab-stops/>
      </style:paragraph-properties>
    </style:style>
    <style:style style:name="T264" style:parent-style-name="預設段落字型" style:family="text">
      <style:text-properties style:font-name-asian="標楷體" fo:letter-spacing="-0.0069in"/>
    </style:style>
    <style:style style:name="T265" style:parent-style-name="預設段落字型" style:family="text">
      <style:text-properties style:font-name-asian="標楷體" fo:letter-spacing="-0.0069in"/>
    </style:style>
    <style:style style:name="T266" style:parent-style-name="預設段落字型" style:family="text">
      <style:text-properties style:font-name-asian="標楷體" fo:letter-spacing="-0.0069in"/>
    </style:style>
    <style:style style:name="T267" style:parent-style-name="預設段落字型" style:family="text">
      <style:text-properties style:font-name-asian="標楷體" fo:letter-spacing="-0.0069in"/>
    </style:style>
    <style:style style:name="T268" style:parent-style-name="預設段落字型" style:family="text">
      <style:text-properties style:font-name-asian="標楷體" fo:letter-spacing="-0.0069in"/>
    </style:style>
    <style:style style:name="T269" style:parent-style-name="預設段落字型" style:family="text">
      <style:text-properties style:font-name-asian="標楷體" fo:letter-spacing="-0.0069in"/>
    </style:style>
    <style:style style:name="T270" style:parent-style-name="預設段落字型" style:family="text">
      <style:text-properties style:font-name-asian="標楷體" fo:letter-spacing="-0.0069in"/>
    </style:style>
    <style:style style:name="T271" style:parent-style-name="預設段落字型" style:family="text">
      <style:text-properties style:font-name-asian="標楷體" fo:letter-spacing="-0.0069in"/>
    </style:style>
    <style:style style:name="T272" style:parent-style-name="預設段落字型" style:family="text">
      <style:text-properties style:font-name-asian="標楷體" fo:letter-spacing="-0.0069in"/>
    </style:style>
    <style:style style:name="T273" style:parent-style-name="預設段落字型" style:family="text">
      <style:text-properties style:font-name-asian="標楷體" fo:letter-spacing="-0.0069in"/>
    </style:style>
    <style:style style:name="T274" style:parent-style-name="預設段落字型" style:family="text">
      <style:text-properties style:font-name-asian="標楷體" fo:letter-spacing="-0.0069in"/>
    </style:style>
    <style:style style:name="T275" style:parent-style-name="預設段落字型" style:family="text">
      <style:text-properties style:font-name-asian="標楷體" fo:letter-spacing="-0.0069in"/>
    </style:style>
    <style:style style:name="T276" style:parent-style-name="預設段落字型" style:family="text">
      <style:text-properties style:font-name-asian="標楷體" fo:letter-spacing="-0.0069in"/>
    </style:style>
    <style:style style:name="T277" style:parent-style-name="預設段落字型" style:family="text">
      <style:text-properties style:font-name-asian="標楷體" fo:letter-spacing="-0.0069in"/>
    </style:style>
    <style:style style:name="T278" style:parent-style-name="預設段落字型" style:family="text">
      <style:text-properties style:font-name-asian="標楷體" fo:letter-spacing="-0.0069in"/>
    </style:style>
    <style:style style:name="T279" style:parent-style-name="預設段落字型" style:family="text">
      <style:text-properties style:font-name-asian="標楷體" fo:letter-spacing="-0.0069in"/>
    </style:style>
    <style:style style:name="T280" style:parent-style-name="預設段落字型" style:family="text">
      <style:text-properties style:font-name-asian="標楷體" fo:letter-spacing="-0.0069in"/>
    </style:style>
    <style:style style:name="T281" style:parent-style-name="預設段落字型" style:family="text">
      <style:text-properties style:font-name-asian="標楷體" fo:letter-spacing="-0.0069in"/>
    </style:style>
    <style:style style:name="T282" style:parent-style-name="預設段落字型" style:family="text">
      <style:text-properties style:font-name-asian="標楷體" fo:letter-spacing="-0.0069in"/>
    </style:style>
    <style:style style:name="T283" style:parent-style-name="預設段落字型" style:family="text">
      <style:text-properties style:font-name-asian="標楷體" fo:letter-spacing="-0.0069in"/>
    </style:style>
    <style:style style:name="T284" style:parent-style-name="預設段落字型" style:family="text">
      <style:text-properties style:font-name-asian="標楷體" fo:letter-spacing="-0.0069in"/>
    </style:style>
    <style:style style:name="T285" style:parent-style-name="預設段落字型" style:family="text">
      <style:text-properties style:font-name-asian="標楷體" fo:letter-spacing="-0.0069in"/>
    </style:style>
    <style:style style:name="T286" style:parent-style-name="預設段落字型" style:family="text">
      <style:text-properties style:font-name-asian="標楷體" fo:letter-spacing="-0.0069in"/>
    </style:style>
    <style:style style:name="T287" style:parent-style-name="預設段落字型" style:family="text">
      <style:text-properties style:font-name-asian="標楷體" fo:letter-spacing="-0.0069in"/>
    </style:style>
    <style:style style:name="T288" style:parent-style-name="預設段落字型" style:family="text">
      <style:text-properties style:font-name-asian="標楷體" fo:letter-spacing="-0.0069in"/>
    </style:style>
    <style:style style:name="T289" style:parent-style-name="預設段落字型" style:family="text">
      <style:text-properties style:font-name-asian="標楷體" fo:letter-spacing="-0.0069in"/>
    </style:style>
    <style:style style:name="T290" style:parent-style-name="預設段落字型" style:family="text">
      <style:text-properties style:font-name-asian="標楷體" fo:letter-spacing="-0.0069in"/>
    </style:style>
    <style:style style:name="T291" style:parent-style-name="預設段落字型" style:family="text">
      <style:text-properties style:font-name-asian="標楷體" fo:letter-spacing="-0.0069in"/>
    </style:style>
    <style:style style:name="T292" style:parent-style-name="預設段落字型" style:family="text">
      <style:text-properties style:font-name-asian="標楷體" fo:letter-spacing="-0.0069in"/>
    </style:style>
    <style:style style:name="T293" style:parent-style-name="預設段落字型" style:family="text">
      <style:text-properties style:font-name-asian="標楷體" fo:letter-spacing="-0.0069in"/>
    </style:style>
    <style:style style:name="T294" style:parent-style-name="預設段落字型" style:family="text">
      <style:text-properties style:font-name-asian="標楷體" fo:letter-spacing="-0.0069in"/>
    </style:style>
    <style:style style:name="T295" style:parent-style-name="預設段落字型" style:family="text">
      <style:text-properties style:font-name-asian="標楷體" fo:letter-spacing="-0.0069in"/>
    </style:style>
    <style:style style:name="T296" style:parent-style-name="預設段落字型" style:family="text">
      <style:text-properties style:font-name-asian="標楷體" fo:letter-spacing="-0.0069in"/>
    </style:style>
    <style:style style:name="T297" style:parent-style-name="預設段落字型" style:family="text">
      <style:text-properties style:font-name-asian="標楷體" fo:letter-spacing="-0.0069in"/>
    </style:style>
    <style:style style:name="T298" style:parent-style-name="預設段落字型" style:family="text">
      <style:text-properties style:font-name-asian="標楷體" fo:letter-spacing="-0.0069in"/>
    </style:style>
    <style:style style:name="T299" style:parent-style-name="預設段落字型" style:family="text">
      <style:text-properties style:font-name-asian="標楷體" fo:letter-spacing="-0.0069in"/>
    </style:style>
    <style:style style:name="T300" style:parent-style-name="預設段落字型" style:family="text">
      <style:text-properties style:font-name-asian="標楷體" fo:letter-spacing="-0.0069in"/>
    </style:style>
    <style:style style:name="T301" style:parent-style-name="預設段落字型" style:family="text">
      <style:text-properties style:font-name-asian="標楷體" fo:letter-spacing="-0.0069in"/>
    </style:style>
    <style:style style:name="T302" style:parent-style-name="預設段落字型" style:family="text">
      <style:text-properties style:font-name-asian="標楷體" fo:letter-spacing="-0.0069in"/>
    </style:style>
    <style:style style:name="T303" style:parent-style-name="預設段落字型" style:family="text">
      <style:text-properties style:font-name-asian="標楷體" fo:letter-spacing="-0.0069in"/>
    </style:style>
    <style:style style:name="T304" style:parent-style-name="預設段落字型" style:family="text">
      <style:text-properties style:font-name-asian="標楷體" fo:letter-spacing="-0.0069in"/>
    </style:style>
    <style:style style:name="T305" style:parent-style-name="預設段落字型" style:family="text">
      <style:text-properties style:font-name-asian="標楷體" fo:letter-spacing="-0.0069in"/>
    </style:style>
    <style:style style:name="T306" style:parent-style-name="預設段落字型" style:family="text">
      <style:text-properties style:font-name-asian="標楷體" fo:letter-spacing="-0.0069in"/>
    </style:style>
    <style:style style:name="T307" style:parent-style-name="預設段落字型" style:family="text">
      <style:text-properties style:font-name-asian="標楷體" fo:letter-spacing="-0.0069in"/>
    </style:style>
    <style:style style:name="T308" style:parent-style-name="預設段落字型" style:family="text">
      <style:text-properties style:font-name-asian="標楷體" fo:letter-spacing="-0.0069in"/>
    </style:style>
    <style:style style:name="TableColumn310" style:family="table-column">
      <style:table-column-properties style:column-width="0.4527in"/>
    </style:style>
    <style:style style:name="TableColumn311" style:family="table-column">
      <style:table-column-properties style:column-width="1.575in"/>
    </style:style>
    <style:style style:name="TableColumn312" style:family="table-column">
      <style:table-column-properties style:column-width="1.575in"/>
    </style:style>
    <style:style style:name="TableColumn313" style:family="table-column">
      <style:table-column-properties style:column-width="1.6736in"/>
    </style:style>
    <style:style style:name="TableColumn314" style:family="table-column">
      <style:table-column-properties style:column-width="2.3229in"/>
    </style:style>
    <style:style style:name="Table309" style:family="table">
      <style:table-properties style:width="7.5993in" fo:margin-left="0in" table:align="center"/>
    </style:style>
    <style:style style:name="TableRow315" style:family="table-row">
      <style:table-row-properties style:row-height="0.5902in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fo:letter-spacing="-0.0069in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row-height="0.3541in" fo:keep-together="always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3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32" style:parent-style-name="預設段落字型" style:family="text">
      <style:text-properties style:font-name-asian="標楷體" fo:letter-spacing="-0.0097in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34" style:parent-style-name="預設段落字型" style:family="text">
      <style:text-properties style:font-name-asian="標楷體" fo:letter-spacing="-0.0097in" fo:font-size="10pt" style:font-size-asian="10pt"/>
    </style:style>
    <style:style style:name="T33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3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3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3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39" style:parent-style-name="預設段落字型" style:family="text">
      <style:text-properties style:font-name-asian="標楷體" fo:letter-spacing="-0.0097in" fo:font-size="10pt" style:font-size-asian="10pt"/>
    </style:style>
    <style:style style:name="T34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41" style:parent-style-name="預設段落字型" style:family="text">
      <style:text-properties style:font-name-asian="標楷體" fo:letter-spacing="-0.0097in" fo:font-size="10pt" style:font-size-asian="10pt"/>
    </style:style>
    <style:style style:name="T34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4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4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4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4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34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Row348" style:family="table-row">
      <style:table-row-properties style:row-height="0.2756in" fo:keep-together="always"/>
    </style:style>
    <style:style style:name="TableCell34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line-height="0.125in"/>
      <style:text-properties style:font-name="標楷體" style:font-name-asian="標楷體" fo:letter-spacing="-0.0069in" fo:font-size="10pt" style:font-size-asian="10pt" style:font-size-complex="11pt"/>
    </style:style>
    <style:style style:name="P351" style:parent-style-name="內文" style:family="paragraph">
      <style:paragraph-properties style:snap-to-layout-grid="false" fo:line-height="0.125in"/>
    </style:style>
    <style:style style:name="T352" style:parent-style-name="預設段落字型" style:family="text">
      <style:text-properties style:font-name="標楷體" style:font-name-asian="標楷體" fo:letter-spacing="-0.0069in" fo:font-size="10pt" style:font-size-asian="10pt" style:font-size-complex="11pt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73" style:family="table-row">
      <style:table-row-properties style:row-height="1.102in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style:snap-to-layout-grid="false" fo:text-align="start" fo:line-height="0.180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letter-spacing="-0.0041in" fo:font-size="10pt" style:font-size-asian="10pt" style:font-size-complex="11pt"/>
    </style:style>
    <style:style style:name="P380" style:parent-style-name="內文" style:family="paragraph">
      <style:paragraph-properties fo:text-align="justify" fo:text-indent="0.1958in"/>
      <style:text-properties style:font-name="標楷體" style:font-name-asian="標楷體" fo:letter-spacing="-0.0041in" fo:font-size="10pt" style:font-size-asian="10pt"/>
    </style:style>
    <style:style style:name="P381" style:parent-style-name="內文" style:family="paragraph">
      <style:paragraph-properties fo:text-align="justify" fo:text-indent="0.5875in"/>
      <style:text-properties style:font-name="標楷體" style:font-name-asian="標楷體" fo:letter-spacing="-0.0041in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letter-spacing="-0.0041in" fo:font-size="10pt" style:font-size-asian="10pt" style:font-size-complex="11pt"/>
    </style:style>
    <style:style style:name="P385" style:parent-style-name="內文" style:family="paragraph">
      <style:paragraph-properties fo:text-indent="0.1958in"/>
      <style:text-properties style:font-name="標楷體" style:font-name-asian="標楷體" fo:letter-spacing="-0.0041in" fo:font-size="10pt" style:font-size-asian="10pt" style:font-size-complex="11pt"/>
    </style:style>
    <style:style style:name="P386" style:parent-style-name="內文" style:family="paragraph">
      <style:paragraph-properties fo:text-indent="0.1958in"/>
    </style:style>
    <style:style style:name="T387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9" style:parent-style-name="預設段落字型" style:family="text">
      <style:text-properties style:font-name="標楷體" style:font-name-asian="標楷體" fo:letter-spacing="-0.0041in" fo:font-size="10pt" style:font-size-asian="10pt" style:font-size-complex="11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416in" fo:margin-bottom="0.0416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letter-spacing="-0.0041in" fo:font-size="10pt" style:font-size-asian="10pt" style:font-size-complex="11pt"/>
    </style:style>
    <style:style style:name="P393" style:parent-style-name="內文" style:family="paragraph">
      <style:text-properties style:font-name="標楷體" style:font-name-asian="標楷體" fo:color="#000000" fo:letter-spacing="-0.0041in" fo:font-size="10pt" style:font-size-asian="10pt" style:font-size-complex="10pt"/>
    </style:style>
    <style:style style:name="P394" style:parent-style-name="內文" style:family="paragraph">
      <style:paragraph-properties fo:text-indent="0.1305in"/>
      <style:text-properties style:font-name="標楷體" style:font-name-asian="標楷體" fo:color="#000000" fo:letter-spacing="-0.0041in" fo:font-size="10pt" style:font-size-asian="10pt" style:font-size-complex="10pt"/>
    </style:style>
    <style:style style:name="P395" style:parent-style-name="內文" style:family="paragraph">
      <style:paragraph-properties fo:text-indent="0.1305in"/>
    </style:style>
    <style:style style:name="T396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letter-spacing="-0.0041in" fo:font-size="10pt" style:font-size-asian="10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02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05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08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411" style:parent-style-name="內文" style:family="paragraph">
      <style:text-properties style:font-name-asian="標楷體" fo:font-weight="bold" style:font-weight-asian="bold" fo:color="#000000" fo:font-size="10pt" style:font-size-asian="10pt" style:font-size-complex="11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416" style:family="table-row">
      <style:table-row-properties style:row-height="0.4722in" fo:keep-together="always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427" style:parent-style-name="內文" style:family="paragraph">
      <style:paragraph-properties style:snap-to-layout-grid="false" fo:text-align="end" fo:line-height="0.0694in" fo:margin-left="0.5013in" fo:text-indent="-0.5013in">
        <style:tab-stops/>
      </style:paragraph-properties>
      <style:text-properties style:font-name-asian="標楷體" fo:letter-spacing="-0.0069in" fo:font-size="9pt" style:font-size-asian="9pt"/>
    </style:style>
    <style:style style:name="P428" style:parent-style-name="內文" style:master-page-name="MP1" style:family="paragraph">
      <style:paragraph-properties fo:break-before="page" fo:text-align="center" fo:margin-top="0.0833in" fo:margin-bottom="0.0833in" fo:margin-left="1.1125in" fo:text-indent="-1.112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29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justify" fo:line-height="150%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20pt" style:font-size-asian="20pt"/>
    </style:style>
    <style:style style:name="P432" style:parent-style-name="內文" style:family="paragraph">
      <style:paragraph-properties style:punctuation-wrap="simple" style:text-autospace="none" style:vertical-align="middle" fo:margin-left="0.0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34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35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36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37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38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39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40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41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42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43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44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45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46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P447" style:parent-style-name="內文" style:family="paragraph">
      <style:paragraph-properties style:punctuation-wrap="simple" style:text-autospace="none" style:vertical-align="middle" fo:margin-left="0.0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49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50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T451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52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53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P454" style:parent-style-name="內文" style:family="paragraph">
      <style:paragraph-properties style:punctuation-wrap="simple" style:text-autospace="none" style:vertical-align="middle" fo:margin-left="0.02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56" style:parent-style-name="預設段落字型" style:family="text">
      <style:text-properties style:font-name-asian="標楷體" fo:letter-spacing="-0.0013in" fo:font-size="14pt" style:font-size-asian="14pt" style:font-size-complex="18pt"/>
    </style:style>
    <style:style style:name="P457" style:parent-style-name="內文" style:family="paragraph">
      <style:paragraph-properties style:punctuation-wrap="simple" style:text-autospace="none" style:vertical-align="middle" fo:margin-left="0.02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59" style:parent-style-name="預設段落字型" style:family="text">
      <style:text-properties style:font-name="標楷體" style:font-name-asian="標楷體" fo:letter-spacing="-0.0013in" fo:font-size="14pt" style:font-size-asian="14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61" style:parent-style-name="預設段落字型" style:family="text">
      <style:text-properties style:font-name="標楷體" style:font-name-asian="標楷體" fo:letter-spacing="-0.0013in" fo:font-size="14pt" style:font-size-asian="14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63" style:parent-style-name="預設段落字型" style:family="text">
      <style:text-properties style:font-name="標楷體" style:font-name-asian="標楷體" fo:letter-spacing="-0.0013in" fo:font-size="14pt" style:font-size-asian="14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letter-spacing="-0.0013in" fo:font-size="14pt" style:font-size-asian="14pt" style:font-size-complex="18pt"/>
    </style:style>
    <style:style style:name="T465" style:parent-style-name="預設段落字型" style:family="text">
      <style:text-properties style:font-name="標楷體" style:font-name-asian="標楷體" fo:letter-spacing="-0.0013in" fo:font-size="14pt" style:font-size-asian="14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letter-spacing="-0.0013in" fo:font-size="14pt" style:font-size-asian="14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letter-spacing="-0.0013in" fo:font-size="14pt" style:font-size-asian="14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6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6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7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79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8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81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8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48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486" style:parent-style-name="內文" style:family="paragraph">
      <style:paragraph-properties fo:text-align="justify"/>
      <style:text-properties style:font-name="標楷體" style:font-name-asian="標楷體" fo:letter-spacing="0.0138in" fo:font-size="18pt" style:font-size-asian="18pt"/>
    </style:style>
    <style:style style:name="P487" style:parent-style-name="內文" style:family="paragraph">
      <style:paragraph-properties fo:text-align="justify"/>
      <style:text-properties style:font-name="標楷體" style:font-name-asian="標楷體" fo:letter-spacing="0.0138in" fo:font-size="18pt" style:font-size-asian="18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8pt" style:font-size-asian="18pt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letter-spacing="0.0138in" fo:font-size="18pt" style:font-size-asian="18pt"/>
    </style:style>
    <style:style style:name="P493" style:parent-style-name="內文" style:family="paragraph">
      <style:paragraph-properties fo:text-indent="2.2222in"/>
      <style:text-properties style:font-name="標楷體" style:font-name-asian="標楷體" fo:letter-spacing="0.0138in" fo:font-size="18pt" style:font-size-asian="18pt"/>
    </style:style>
    <style:style style:name="P494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8pt" style:font-size-asian="18pt"/>
    </style:style>
    <style:style style:name="P498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font-size="18pt" style:font-size-asian="18pt"/>
    </style:style>
    <style:style style:name="P499" style:parent-style-name="內文" style:family="paragraph">
      <style:paragraph-properties fo:text-align="start" fo:margin-top="0.0833in" fo:line-height="0.3194in"/>
      <style:text-properties style:font-name="標楷體" style:font-name-asian="標楷體" fo:letter-spacing="-0.0069in" fo:font-size="18pt" style:font-size-asian="18pt"/>
    </style:style>
    <style:style style:name="P500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50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502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503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504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507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50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50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51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51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51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</text:span><text:span text:style-name="T3">日間學制</text:span><text:span text:style-name="T4"><text:s/></text:span><text:span text:style-name="T5">新</text:span><text:span text:style-name="T6">生</text:span><text:span text:style-name="T7"><text:s/></text:span><text:span text:style-name="T8">辦理</text:span><text:span text:style-name="T9">休(退)學申請表</text:span></text:p>
      <text:p text:style-name="P10">（本表適用於第一學期第一週，請於申請日起5日內完成本表流程1~7單位核印，完成後請交回註冊組，逾期本表無效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學生自填欄</text:span></text:p>
          </table:table-cell>
          <table:table-cell table:style-name="TableCell22">
            <text:p text:style-name="P23">姓<text:s text:c="3"/>名</text:p>
            <text:p text:style-name="P24"><text:span text:style-name="T25">(請親簽)</text:span></text:p>
          </table:table-cell>
          <table:table-cell table:style-name="TableCell26" table:number-columns-spanned="3">
            <text:p text:style-name="P27">聯絡</text:p>
            <text:p text:style-name="P28"><text:span text:style-name="T29">電話</text:span></text:p>
          </table:table-cell>
          <table:covered-table-cell/>
          <table:covered-table-cell/>
          <table:table-cell table:style-name="TableCell30">
            <text:p text:style-name="P31"><text:span text:style-name="T32">申請日期：</text:span><text:span text:style-name="T33"><text:s/></text:span><text:span text:style-name="T34"><text:s text:c="2"/></text:span><text:span text:style-name="T35">年 <text:s/>月 <text:s/>日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<text:span text:style-name="T40">學制</text:span><text:span text:style-name="T41">：</text:span><text:span text:style-name="T42">□博</text:span><text:span text:style-name="T43">士班</text:span><text:span text:style-name="T44"><text:s/></text:span><text:span text:style-name="T45">□碩士班</text:span><text:span text:style-name="T46"><text:s/></text:span><text:span text:style-name="T47">□</text:span><text:span text:style-name="T48">學士班</text:span><text:span text:style-name="T49"><text:s text:c="2"/></text:span><text:span text:style-name="T50">學系：</text:span><text:span text:style-name="T51"><text:tab/></text:span><text:span text:style-name="T52"><text:tab/></text:span><text:span text:style-name="T53"><text:tab/></text:span><text:span text:style-name="T54"><text:tab/></text:span><text:span text:style-name="T55">班級：</text:span><text:span text:style-name="T56"><text:tab/></text:span><text:span text:style-name="T57"><text:tab/></text:span><text:span text:style-name="T58"><text:tab/></text:span><text:span text:style-name="T59">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E-mail：</text:p>
          </table:table-cell>
          <table:covered-table-cell/>
          <table:table-cell table:style-name="TableCell64" table:number-columns-spanned="3">
            <text:p text:style-name="內文"><text:span text:style-name="T65">自</text:span><text:span text:style-name="T66">　</text:span><text:span text:style-name="T67">　　</text:span><text:span text:style-name="T68">學年度第</text:span><text:span text:style-name="T69">　</text:span><text:span text:style-name="T70">　　</text:span><text:span text:style-name="T71">學期至</text:span><text:span text:style-name="T72">　</text:span><text:span text:style-name="T73">　　</text:span><text:span text:style-name="T74">學年度第</text:span><text:span text:style-name="T75">　</text:span><text:span text:style-name="T76">　　</text:span><text:span text:style-name="T77">學期止</text:span><text:span text:style-name="T78">申請休學，累計</text:span><text:span text:style-name="T79">　　</text:span><text:span text:style-name="T80">學期。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申請項目</text:span><text:span text:style-name="T86">：</text:span><text:span text:style-name="T87">請先詳閱附註</text:span></text:p>
            <text:p text:style-name="P88"><text:span text:style-name="T89">□</text:span><text:span text:style-name="T90">休學1學期</text:span><text:span text:style-name="T91"><text:s/></text:span><text:span text:style-name="T92"><text:s/></text:span><text:span text:style-name="T93">□</text:span><text:span text:style-name="T94">休學1學年</text:span><text:span text:style-name="T95"><text:s text:c="2"/></text:span><text:span text:style-name="T96">□</text:span><text:span text:style-name="T97">退(轉)學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證明文件：(碩博士生免附)</text:span></text:p>
            <text:p text:style-name="P101">□家長同意書<text:s/>□醫院診斷證明書□其他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<text:span text:style-name="T106">事由：</text:span><text:span text:style-name="T107">□</text:span><text:span text:style-name="T108">重考</text:span><text:span text:style-name="T109"><text:s/></text:span><text:span text:style-name="T110">□</text:span><text:span text:style-name="T111">學業成績</text:span><text:span text:style-name="T112"><text:s/></text:span><text:span text:style-name="T113">□</text:span><text:span text:style-name="T114">志趣不合</text:span><text:span text:style-name="T115"><text:s/></text:span><text:span text:style-name="T116">□</text:span><text:span text:style-name="T117">工作需求</text:span><text:span text:style-name="T118"><text:s/></text:span><text:span text:style-name="T119">□</text:span><text:span text:style-name="T120">經濟困難</text:span><text:span text:style-name="T121"><text:s/></text:span><text:span text:style-name="T122">□</text:span><text:span text:style-name="T123">參與「青年教育與就業儲蓄帳戶方案」</text:span></text:p>
            <text:p text:style-name="P124"><text:span text:style-name="T125">□</text:span><text:span text:style-name="T126">服役</text:span><text:span text:style-name="T127"><text:s/></text:span><text:span text:style-name="T128">(</text:span><text:span text:style-name="T129">日期：</text:span><text:span text:style-name="T130"><text:s text:c="4"/></text:span><text:span text:style-name="T131"><text:s/></text:span><text:span text:style-name="T132"><text:s/></text:span><text:span text:style-name="T133">/</text:span><text:span text:style-name="T134"><text:s text:c="4"/></text:span><text:span text:style-name="T135"><text:s/></text:span><text:span text:style-name="T136"><text:s/></text:span><text:span text:style-name="T137">/</text:span><text:span text:style-name="T138"><text:s/></text:span><text:span text:style-name="T139"><text:s/></text:span><text:span text:style-name="T140"><text:s text:c="4"/></text:span><text:span text:style-name="T141">)<text:s/></text:span><text:span text:style-name="T142">□</text:span><text:span text:style-name="T143">身體不適</text:span><text:span text:style-name="T144"><text:s/></text:span><text:span text:style-name="T145">□懷孕生產 □育嬰</text:span><text:span text:style-name="T146"><text:s/></text:span><text:span text:style-name="T147">□其他因</text:span><text:span text:style-name="T148">素：</text:span><text:span text:style-name="T149"><text:s text:c="2"/></text:span><text:span text:style-name="T150"><text:s text:c="3"/></text:span><text:span text:style-name="T151"><text:s text:c="3"/></text:span><text:span text:style-name="T152"><text:s text:c="4"/></text:span><text:span text:style-name="T153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><text:span text:style-name="T155">★本表</text:span><text:span text:style-name="T156">蒐集之個資僅供退學申請及離校後聯繫之用，本校將於必要時向申請人聯繫以達前述目的</text:span><text:span text:style-name="T157">★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單位</text:p>
            <text:p text:style-name="P167"><text:span text:style-name="T168">說明</text:span></text:p>
          </table:table-cell>
          <table:table-cell table:style-name="TableCell169">
            <text:p text:style-name="P170"><text:span text:style-name="T171">1</text:span><text:span text:style-name="T172">系主任</text:span></text:p>
          </table:table-cell>
          <table:table-cell table:style-name="TableCell173">
            <text:p text:style-name="P174"><text:span text:style-name="T175">2</text:span><text:span text:style-name="T176">生涯發展與諮商輔導中心</text:span></text:p>
          </table:table-cell>
          <table:table-cell table:style-name="TableCell177">
            <text:p text:style-name="P178"><text:span text:style-name="T179">7</text:span><text:span text:style-name="T180">註冊組</text:span></text:p>
          </table:table-cell>
        </table:table-row>
        <table:table-row table:style-name="TableRow181">
          <table:table-cell table:style-name="TableCell182">
            <text:p text:style-name="P183"><text:span text:style-name="T184">簽註意見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內文"><text:span text:style-name="T188">◎</text:span><text:span text:style-name="T189">代收表單資料</text:span></text:p>
            <text:p text:style-name="P190">家長同意書、畢業證書影本、新生基本資料表(含身分證正反面影本、二吋相片)</text:p>
            <text:p text:style-name="內文"><text:span text:style-name="T191">上述三項文件，</text:span><text:span text:style-name="T192">二坪校區</text:span><text:span text:style-name="T193">新生請</text:span><text:span text:style-name="T194">繳生涯發展中心與諮商輔導中心；</text:span><text:span text:style-name="T195">八甲校區</text:span><text:span text:style-name="T196">新生請逕繳註冊組彙收。</text:span></text:p>
          </table:table-cell>
          <table:table-cell table:style-name="TableCell197">
            <text:p text:style-name="P198"><text:span text:style-name="T199">復學</text:span><text:span text:style-name="T200">於</text:span><text:span text:style-name="T201">　　　</text:span><text:span text:style-name="T202">學年度</text:span><text:span text:style-name="T203">第</text:span><text:span text:style-name="T204">　　　</text:span><text:span text:style-name="T205">學期</text:span></text:p>
            <text:p text:style-name="P206"><text:span text:style-name="T207">　　　</text:span><text:span text:style-name="T208">年級</text:span></text:p>
            <text:p text:style-name="P209">□繳回學生證辦理展期。</text:p>
            <text:p text:style-name="內文"><text:span text:style-name="T210">□合於規定，已聯繫家長確認休學。</text:span></text:p>
          </table:table-cell>
        </table:table-row>
        <table:table-row table:style-name="TableRow211">
          <table:table-cell table:style-name="TableCell212">
            <text:p text:style-name="P213">簽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註冊組長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教務長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附註：一</text:span><text:span text:style-name="T240">、</text:span><text:span text:style-name="T241">申請休學學生完成本表各單位核章流程後，始視為完成休學程序，退費標準依據本校學生離校退費作業要點辦理。</text:span></text:p>
      <text:p text:style-name="P242"><text:span text:style-name="T243"><text:s text:c="4"/></text:span><text:span text:style-name="T244"><text:s/>二、</text:span><text:span text:style-name="T245">學期中申請休學者，最遲須於期末考試開始前完成申請手續。</text:span></text:p>
      <text:p text:style-name="P246"><text:span text:style-name="T247"><text:s text:c="4"/></text:span><text:span text:style-name="T248"><text:s/></text:span><text:span text:style-name="T249">三</text:span><text:span text:style-name="T250">、</text:span><text:span text:style-name="T251">休學期間有地址或電話更改者，請以掛號信或本人到校申請變更，否則休學期滿後，無法收到復學通知，致逾期未註冊復學者，將以退學處置。本組電話：(037)381122～381125，校址：苗栗縣苗栗市南勢里聯大2號。</text:span><text:span text:style-name="T252"><text:s text:c="4"/></text:span><text:span text:style-name="T253"><text:tab/></text:span></text:p>
      <text:p text:style-name="P254"><text:span text:style-name="T255">本表</text:span><text:span text:style-name="T256">10</text:span><text:span text:style-name="T257">8</text:span><text:span text:style-name="T258">.</text:span><text:span text:style-name="T259">3</text:span><text:span text:style-name="T260">.</text:span><text:span text:style-name="T261">13</text:span><text:span text:style-name="T262">修訂</text:span></text:p>
      <text:p text:style-name="P263"><text:span text:style-name="T264">………………</text:span><text:span text:style-name="T265"><text:s/></text:span><text:span text:style-name="T266">國</text:span><text:span text:style-name="T267"><text:s/></text:span><text:span text:style-name="T268">立</text:span><text:span text:style-name="T269"><text:s/></text:span><text:span text:style-name="T270">聯</text:span><text:span text:style-name="T271"><text:s/></text:span><text:span text:style-name="T272">合</text:span><text:span text:style-name="T273"><text:s/></text:span><text:span text:style-name="T274">大</text:span><text:span text:style-name="T275"><text:s/></text:span><text:span text:style-name="T276">學</text:span><text:span text:style-name="T277"><text:s/></text:span><text:span text:style-name="T278">日</text:span><text:span text:style-name="T279"><text:s/></text:span><text:span text:style-name="T280">間</text:span><text:span text:style-name="T281"><text:s/></text:span><text:span text:style-name="T282">學</text:span><text:span text:style-name="T283"><text:s/></text:span><text:span text:style-name="T284">制</text:span><text:span text:style-name="T285"><text:s/></text:span><text:span text:style-name="T286">新</text:span><text:span text:style-name="T287"><text:s/></text:span><text:span text:style-name="T288">生</text:span><text:span text:style-name="T289"><text:s/></text:span><text:span text:style-name="T290">辦</text:span><text:span text:style-name="T291"><text:s/></text:span><text:span text:style-name="T292">理</text:span><text:span text:style-name="T293"><text:s/></text:span><text:span text:style-name="T294">休（退）學</text:span><text:span text:style-name="T295"><text:s/></text:span><text:span text:style-name="T296">離</text:span><text:span text:style-name="T297"><text:s/></text:span><text:span text:style-name="T298">校</text:span><text:span text:style-name="T299"><text:s/></text:span><text:span text:style-name="T300">退</text:span><text:span text:style-name="T301"><text:s/></text:span><text:span text:style-name="T302">費</text:span><text:span text:style-name="T303"><text:s/></text:span><text:span text:style-name="T304">程</text:span><text:span text:style-name="T305"><text:s/></text:span><text:span text:style-name="T306">序</text:span><text:span text:style-name="T307"><text:s/></text:span><text:span text:style-name="T308">………………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學生：</text:span></text:p>
          </table:table-cell>
          <table:covered-table-cell/>
          <table:table-cell table:style-name="TableCell319">
            <text:p text:style-name="P320">學號：</text:p>
          </table:table-cell>
          <table:table-cell table:style-name="TableCell321">
            <text:p text:style-name="P322"><text:span text:style-name="T323">班級：</text:span></text:p>
          </table:table-cell>
          <table:table-cell table:style-name="TableCell324">
            <text:p text:style-name="P325"><text:span text:style-name="T326">手機：</text:span></text:p>
          </table:table-cell>
        </table:table-row>
        <table:table-row table:style-name="TableRow327">
          <table:table-cell table:style-name="TableCell328" table:number-columns-spanned="5">
            <text:p text:style-name="P329"><text:span text:style-name="T330">　□未註冊</text:span><text:span text:style-name="T331">(補繳：□全額 □</text:span><text:span text:style-name="T332">2/3</text:span><text:span text:style-name="T333"><text:s/>□</text:span><text:span text:style-name="T334">1/3</text:span><text:span text:style-name="T335">)</text:span><text:span text:style-name="T336">　　　</text:span><text:span text:style-name="T337">□已註冊</text:span><text:span text:style-name="T338">(退費：□全額 □</text:span><text:span text:style-name="T339">2/3</text:span><text:span text:style-name="T340"><text:s/>□</text:span><text:span text:style-name="T341">1/3</text:span><text:span text:style-name="T342"><text:s/></text:span><text:span text:style-name="T343">□不退</text:span><text:span text:style-name="T344">)</text:span><text:span text:style-name="T345">＊＊</text:span><text:span text:style-name="T346">退費標準依據學生離校退費作業要點辦理</text:span><text:span text:style-name="T347">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單位</text:p>
            <text:p text:style-name="P351"><text:span text:style-name="T352">說明</text:span></text:p>
          </table:table-cell>
          <table:table-cell table:style-name="TableCell353">
            <text:p text:style-name="P354"><text:span text:style-name="T355">3</text:span><text:span text:style-name="T356">住宿服務中心</text:span></text:p>
          </table:table-cell>
          <table:table-cell table:style-name="TableCell357">
            <text:p text:style-name="P358"><text:span text:style-name="T359">4</text:span><text:span text:style-name="T360">課外活動指導組</text:span></text:p>
          </table:table-cell>
          <table:table-cell table:style-name="TableCell361">
            <text:p text:style-name="P362"><text:span text:style-name="T363">5</text:span><text:span text:style-name="T364">衛生保健組</text:span><text:span text:style-name="T365">(</text:span><text:span text:style-name="T366">健康中心</text:span><text:span text:style-name="T367">)</text:span></text:p>
          </table:table-cell>
          <table:table-cell table:style-name="TableCell368">
            <text:p text:style-name="P369"><text:span text:style-name="T370">6</text:span><text:span text:style-name="T371">總務處</text:span><text:span text:style-name="T372">出納組</text:span></text:p>
          </table:table-cell>
        </table:table-row>
        <table:table-row table:style-name="TableRow373">
          <table:table-cell table:style-name="TableCell374">
            <text:p text:style-name="P375">簽註</text:p>
            <text:p text:style-name="P376"><text:span text:style-name="T377">意見</text:span></text:p>
          </table:table-cell>
          <table:table-cell table:style-name="TableCell378">
            <text:p text:style-name="P379">□ 住宿學生宿舍</text:p>
            <text:p text:style-name="P380">退費：□<text:s/>2/3<text:s/><text:s/>□<text:s/>1/3</text:p>
            <text:p text:style-name="P381">□ 不退</text:p>
            <text:p text:style-name="內文"><text:span text:style-name="T382">□ 具境外生身分</text:span></text:p>
          </table:table-cell>
          <table:table-cell table:style-name="TableCell383">
            <text:p text:style-name="P384">□ 已辦理</text:p>
            <text:p text:style-name="P385">□ 就學貸款<text:s/></text:p>
            <text:p text:style-name="P386"><text:span text:style-name="T387">□<text:s/></text:span><text:span text:style-name="T388">學雜費減免</text:span></text:p>
            <text:p text:style-name="內文"><text:span text:style-name="T389">□ 未辦理</text:span></text:p>
          </table:table-cell>
          <table:table-cell table:style-name="TableCell390">
            <text:p text:style-name="P391"><text:span text:style-name="T392">學生或家長親自臨櫃辦理</text:span></text:p>
            <text:p text:style-name="P393">平安保險費</text:p>
            <text:p text:style-name="P394">□應退<text:s/></text:p>
            <text:p text:style-name="P395"><text:span text:style-name="T396">□免退</text:span></text:p>
          </table:table-cell>
          <table:table-cell table:style-name="TableCell397">
            <text:p text:style-name="P398">□ 註冊費：__________元</text:p>
            <text:p text:style-name="P399">□ 其餘各費：__________元</text:p>
            <text:p text:style-name="P400"><text:span text:style-name="T401">已於</text:span><text:span text:style-name="T402">　　</text:span><text:span text:style-name="T403"><text:s text:c="2"/></text:span><text:span text:style-name="T404">年</text:span><text:span text:style-name="T405">　</text:span><text:span text:style-name="T406">　</text:span><text:span text:style-name="T407">月</text:span><text:span text:style-name="T408">　</text:span><text:span text:style-name="T409">　</text:span><text:span text:style-name="T410">日確認完繳。</text:span></text:p>
            <text:p text:style-name="P411">※退費須附受款人身分證（或戶口名簿）、存摺封面影本。</text:p>
            <text:p text:style-name="內文"><text:span text:style-name="T412">出納組傳真號碼：</text:span><text:span text:style-name="T413">037-3813</text:span><text:span text:style-name="T414">0</text:span><text:span text:style-name="T415">9</text:span></text:p>
          </table:table-cell>
        </table:table-row>
        <table:table-row table:style-name="TableRow416">
          <table:table-cell table:style-name="TableCell417">
            <text:p text:style-name="P418">簽章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soft-page-break/>
      <text:p text:style-name="P428">國立聯合大學日間學制學生休(退)學申請家長同意書</text:p>
      <text:p text:style-name="P429"/>
      <text:p text:style-name="P430"><text:span text:style-name="T431"><draw:frame draw:z-index="251657728" draw:id="id0" draw:style-name="a0" draw:name="Text Box 6" text:anchor-type="paragraph" svg:x="0.86875in" svg:y="0.44375in" svg:width="5.28125in" svg:height="1.11597in" style:rel-width="scale" style:rel-height="scale"><draw:text-box><text:p text:style-name="P432"><text:span text:style-name="T433">□</text:span><text:span text:style-name="T434">重考</text:span><text:span text:style-name="T435"><text:s/></text:span><text:span text:style-name="T436">□</text:span><text:span text:style-name="T437">學業成績</text:span><text:span text:style-name="T438"><text:s/></text:span><text:span text:style-name="T439">□</text:span><text:span text:style-name="T440">志趣不合</text:span><text:span text:style-name="T441"><text:s/></text:span><text:span text:style-name="T442">□</text:span><text:span text:style-name="T443">工作需求</text:span><text:span text:style-name="T444"><text:s/></text:span><text:span text:style-name="T445">□</text:span><text:span text:style-name="T446">經濟困難</text:span></text:p><text:p text:style-name="P447"><text:span text:style-name="T448">□</text:span><text:span text:style-name="T449">身體不適</text:span><text:span text:style-name="T450"><text:s/></text:span><text:span text:style-name="T451">□懷孕生產</text:span><text:span text:style-name="T452"><text:s/></text:span><text:span text:style-name="T453">□育嬰</text:span></text:p><text:p text:style-name="P454"><text:span text:style-name="T455">□</text:span><text:span text:style-name="T456">參與「青年教育與就業儲蓄帳戶方案」</text:span></text:p><text:p text:style-name="P457"><text:span text:style-name="T458">□服役(日期:</text:span><text:span text:style-name="T459"><text:s text:c="3"/></text:span><text:span text:style-name="T460">/</text:span><text:span text:style-name="T461"><text:s text:c="3"/></text:span><text:span text:style-name="T462">/</text:span><text:span text:style-name="T463"><text:s text:c="3"/></text:span><text:span text:style-name="T464">) □其他因素:</text:span><text:span text:style-name="T465"><text:s/></text:span><text:span text:style-name="T466"><text:s text:c="12"/></text:span><text:span text:style-name="T467"><text:s/></text:span></text:p></draw:text-box><svg:title/><svg:desc/></draw:frame></text:span><text:span text:style-name="T468">敝子弟</text:span><text:span text:style-name="T469"><text:s/></text:span><text:span text:style-name="T470"><text:s/></text:span><text:span text:style-name="T471"><text:s text:c="2"/></text:span><text:span text:style-name="T472"><text:s text:c="4"/></text:span><text:span text:style-name="T473">現就讀貴校</text:span><text:span text:style-name="T474"><text:s text:c="2"/></text:span><text:span text:style-name="T475"><text:s/>　　　</text:span><text:span text:style-name="T476">學系</text:span><text:span text:style-name="T477"><text:s text:c="3"/></text:span><text:span text:style-name="T478">年級</text:span><text:span text:style-name="T479"><text:s/></text:span><text:span text:style-name="T480"><text:s/></text:span><text:span text:style-name="T481"><text:s/></text:span><text:span text:style-name="T482">班</text:span></text:p>
      <text:p text:style-name="P483"><text:span text:style-name="T484">，</text:span><text:span text:style-name="T485">茲因</text:span></text:p>
      <text:p text:style-name="P486"/>
      <text:p text:style-name="P487">　　　　　　　　　　 <text:s text:c="7"/><text:s/>　　　　　　　理由</text:p>
      <text:p text:style-name="P488"/>
      <text:p text:style-name="P489">，吾同意其申請　　□休學1學期</text:p>
      <text:p text:style-name="P490">　　　　　　　　　□休學1學年</text:p>
      <text:p text:style-name="P491">　　　　　　　　　□退　　　學</text:p>
      <text:p text:style-name="P492"/>
      <text:p text:style-name="P493">學生家長簽名蓋章：</text:p>
      <text:p text:style-name="P494">聯絡電話：( <text:s text:c="2"/>)　</text:p>
      <text:p text:style-name="P495"><text:span text:style-name="T496">手 <text:s text:c="3"/>機：</text:span><text:span text:style-name="T497"><text:s text:c="4"/></text:span></text:p>
      <text:p text:style-name="P498"/>
      <text:p text:style-name="P499">中<text:s text:c="4"/>華<text:s text:c="4"/>民<text:s text:c="4"/>國<text:s text:c="3"/><text:s/><text:s text:c="6"/>年<text:s text:c="10"/>月<text:s/><text:s text:c="9"/>日</text:p>
      <text:p text:style-name="P500">註：</text:p>
      <text:list text:style-name="LFO2" text:continue-numbering="true">
        <text:list-item>
          <text:p text:style-name="P501">請　貴家長填好「家長同意書」並簽章後交由貴子弟，並攜休(退)學申請書及學生證到本組(八甲校區G3棟)辦理休(退)學手續。</text:p>
        </text:list-item>
        <text:list-item>
          <text:p text:style-name="P502">凡因重病或已退伍者申請休(退)學，均須另附證明文件，其餘詳見本校學則。</text:p>
        </text:list-item>
        <text:list-item>
          <text:p text:style-name="P503">休學期間倘有通訊地址或電話更改者，請以掛號信或本人到校申請變更，否則休學期滿後，無法收到復學通知，致逾期未註冊復學者，將以退學處置。</text:p>
        </text:list-item>
        <text:list-item>
          <text:p text:style-name="P504">本組電話：(037)381122～381125</text:p>
        </text:list-item>
      </text:list>
      <text:p text:style-name="P505"><text:span text:style-name="T506">10</text:span><text:span text:style-name="T507">8</text:span><text:span text:style-name="T508">.</text:span><text:span text:style-name="T509">3</text:span><text:span text:style-name="T510">.1</text:span><text:span text:style-name="T511">3</text:span><text:span text:style-name="T51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休(退)學申請表    中華民國  年  月  日申請</dc:title>
    <dc:subject/>
    <meta:initial-creator>user</meta:initial-creator>
    <dc:creator>owuser</dc:creator>
    <meta:creation-date>2019-03-19T08:48:00Z</meta:creation-date>
    <dc:date>2019-03-19T08:48:00Z</dc:date>
    <meta:print-date>2019-03-19T08:4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4" meta:character-count="1704" meta:row-count="12" meta:non-whitespace-character-count="1453"/>
  </office:meta>
</office:document-meta>
</file>