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color="#000000" fo:letter-spacing="0.0069in" fo:font-size="10pt" style:font-size-asian="10pt" style:font-size-complex="10pt"/>
    </style:style>
    <style:style style:name="TableColumn11" style:family="table-column">
      <style:table-column-properties style:column-width="0.527in"/>
    </style:style>
    <style:style style:name="TableColumn12" style:family="table-column">
      <style:table-column-properties style:column-width="2.5208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1.1006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9312in"/>
    </style:style>
    <style:style style:name="Table10" style:family="table">
      <style:table-properties style:width="7.3833in" fo:margin-left="0in" table:align="left"/>
    </style:style>
    <style:style style:name="TableRow17" style:family="table-row">
      <style:table-row-properties style:min-row-height="0.4118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line-height="0.2083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0.0069in"/>
    </style:style>
    <style:style style:name="TableRow33" style:family="table-row">
      <style:table-row-properties style:row-height="0.2756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 style:row-height="0.4493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1pt" style:font-size-asian="11pt"/>
    </style:style>
    <style:style style:name="T6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6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ableRow66" style:family="table-row">
      <style:table-row-properties style:min-row-height="0.3541in" fo:keep-together="always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punctuation-wrap="simple" style:text-autospace="none" style:snap-to-layout-grid="false" style:vertical-align="middle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6118in" fo:keep-together="always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8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9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9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9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9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0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0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0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0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0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08" style:parent-style-name="內文" style:family="paragraph">
      <style:paragraph-properties style:punctuation-wrap="simple" style:text-autospace="none" style:snap-to-layout-grid="false" style:vertical-align="middle" fo:margin-left="0.025in" fo:text-indent="0.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2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2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2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2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26" style:parent-style-name="內文" style:family="paragraph">
      <style:paragraph-properties style:punctuation-wrap="simple" style:text-autospace="none" style:snap-to-layout-grid="false" style:vertical-align="middle" fo:margin-left="0.4347in" fo:text-indent="-0.4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2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2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4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6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42" style:parent-style-name="內文" style:family="paragraph">
      <style:paragraph-properties style:punctuation-wrap="simple" style:text-autospace="none" style:snap-to-layout-grid="false" style:vertical-align="middle" fo:margin-left="0.4347in" fo:text-indent="-0.4347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000000" fo:letter-spacing="-0.0013in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line-height="0.0833in"/>
      <style:text-properties style:font-name="標楷體" style:font-name-asian="標楷體" fo:color="#000000" fo:font-size="16pt" style:font-size-asian="16pt"/>
    </style:style>
    <style:style style:name="TableColumn150" style:family="table-column">
      <style:table-column-properties style:column-width="0.6944in"/>
    </style:style>
    <style:style style:name="TableColumn151" style:family="table-column">
      <style:table-column-properties style:column-width="1.7256in"/>
    </style:style>
    <style:style style:name="TableColumn152" style:family="table-column">
      <style:table-column-properties style:column-width="1.7263in"/>
    </style:style>
    <style:style style:name="TableColumn153" style:family="table-column">
      <style:table-column-properties style:column-width="1.7263in"/>
    </style:style>
    <style:style style:name="TableColumn154" style:family="table-column">
      <style:table-column-properties style:column-width="1.5in"/>
    </style:style>
    <style:style style:name="Table149" style:family="table">
      <style:table-properties style:width="7.3729in" fo:margin-left="0in" table:align="center"/>
    </style:style>
    <style:style style:name="TableRow155" style:family="table-row">
      <style:table-row-properties style:row-height="0.2756in" fo:keep-together="always"/>
    </style:style>
    <style:style style:name="TableCell15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7" style:parent-style-name="內文" style:family="paragraph">
      <style:paragraph-properties style:snap-to-layout-grid="false" fo:text-align="end" fo:line-height="0.125in"/>
    </style:style>
    <style:style style:name="T15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159" style:parent-style-name="內文" style:family="paragraph">
      <style:paragraph-properties style:snap-to-layout-grid="false" fo:line-height="0.125in"/>
    </style:style>
    <style:style style:name="T16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16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6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7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7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weight="bold" style:font-weight-asian="bold" fo:color="#000000" fo:letter-spacing="0.0027in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ableRow179" style:family="table-row">
      <style:table-row-properties style:row-height="0.6298in" fo:keep-together="always"/>
    </style:style>
    <style:style style:name="TableCell18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805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18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18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Row191" style:family="table-row">
      <style:table-row-properties style:row-height="0.4027in" fo:keep-together="always"/>
    </style:style>
    <style:style style:name="TableCell19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19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1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0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Row202" style:family="table-row">
      <style:table-row-properties style:row-height="0.2756in" fo:keep-together="always"/>
    </style:style>
    <style:style style:name="TableCell20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4" style:parent-style-name="內文" style:family="paragraph">
      <style:paragraph-properties style:snap-to-layout-grid="false" fo:text-align="end" fo:line-height="0.125in"/>
    </style:style>
    <style:style style:name="T20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206" style:parent-style-name="內文" style:family="paragraph">
      <style:paragraph-properties style:snap-to-layout-grid="false" fo:line-height="0.125in"/>
    </style:style>
    <style:style style:name="T20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20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21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Row220" style:family="table-row">
      <style:table-row-properties style:row-height="0.6298in" fo:keep-together="always"/>
    </style:style>
    <style:style style:name="TableCell22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805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22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22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13in" style:text-scale="92%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letter-spacing="-0.0041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row-height="0.3722in" fo:keep-together="always"/>
    </style:style>
    <style:style style:name="TableCell2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P250" style:parent-style-name="內文" style:family="paragraph">
      <style:text-properties fo:color="#000000" fo:font-size="6pt" style:font-size-asian="6pt" style:font-size-complex="6pt"/>
    </style:style>
    <style:style style:name="TableColumn252" style:family="table-column">
      <style:table-column-properties style:column-width="1.7125in"/>
    </style:style>
    <style:style style:name="TableColumn253" style:family="table-column">
      <style:table-column-properties style:column-width="1.9in"/>
    </style:style>
    <style:style style:name="TableColumn254" style:family="table-column">
      <style:table-column-properties style:column-width="1.9in"/>
    </style:style>
    <style:style style:name="TableColumn255" style:family="table-column">
      <style:table-column-properties style:column-width="1.9in"/>
    </style:style>
    <style:style style:name="Table251" style:family="table">
      <style:table-properties style:width="7.4125in" fo:margin-left="0in" table:align="center"/>
    </style:style>
    <style:style style:name="TableRow256" style:family="table-row">
      <style:table-row-properties style:row-height="0.4722in" fo:keep-together="always"/>
    </style:style>
    <style:style style:name="TableCell25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-asian="標楷體" fo:color="#000000" fo:letter-spacing="-0.0041in" fo:font-size="14pt" style:font-size-asian="14pt"/>
    </style:style>
    <style:style style:name="TableCell262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-asian="標楷體" fo:color="#000000" fo:letter-spacing="-0.0041in" fo:font-size="14pt" style:font-size-asian="14pt"/>
    </style:style>
    <style:style style:name="P267" style:parent-style-name="內文" style:family="paragraph">
      <style:paragraph-properties style:snap-to-layout-grid="false" fo:margin-left="0.5638in" fo:text-indent="-0.5638in">
        <style:tab-stops/>
      </style:paragraph-properties>
    </style:style>
    <style:style style:name="T268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69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T270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T271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T272" style:parent-style-name="預設段落字型" style:family="text">
      <style:text-properties style:font-name-asian="標楷體" style:font-weight-complex="bold" fo:letter-spacing="-0.0069in" fo:font-size="10pt" style:font-size-asian="10pt"/>
    </style:style>
    <style:style style:name="P273" style:parent-style-name="內文" style:family="paragraph">
      <style:paragraph-properties style:snap-to-layout-grid="false" fo:text-align="justify" fo:line-height="0.1666in" fo:margin-left="0.6437in" fo:text-indent="-0.25in">
        <style:tab-stops/>
      </style:paragraph-properties>
    </style:style>
    <style:style style:name="T274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P276" style:parent-style-name="內文" style:family="paragraph">
      <style:paragraph-properties style:snap-to-layout-grid="false" fo:text-align="justify" fo:line-height="0.1666in" fo:margin-left="0.6437in" fo:text-indent="-0.2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279" style:parent-style-name="內文" style:family="paragraph">
      <style:paragraph-properties style:snap-to-layout-grid="false" fo:text-align="justify" fo:line-height="0.1666in" fo:margin-left="0.4923in" fo:text-indent="-0.0986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87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88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8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9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291" style:parent-style-name="內文" style:family="paragraph">
      <style:paragraph-properties style:snap-to-layout-grid="false" fo:text-align="center" fo:margin-bottom="0.0833in" fo:margin-left="0.4916in" fo:text-indent="-0.4916in">
        <style:tab-stops/>
      </style:paragraph-properties>
    </style:style>
    <style:style style:name="T292" style:parent-style-name="預設段落字型" style:family="text">
      <style:text-properties style:font-name-asian="標楷體" fo:letter-spacing="-0.0069in"/>
    </style:style>
    <style:style style:name="T293" style:parent-style-name="預設段落字型" style:family="text">
      <style:text-properties style:font-name-asian="標楷體" fo:letter-spacing="-0.0069in"/>
    </style:style>
    <style:style style:name="T294" style:parent-style-name="預設段落字型" style:family="text">
      <style:text-properties style:font-name-asian="標楷體" fo:letter-spacing="-0.0069in"/>
    </style:style>
    <style:style style:name="T295" style:parent-style-name="預設段落字型" style:family="text">
      <style:text-properties style:font-name-asian="標楷體" fo:letter-spacing="-0.0069in"/>
    </style:style>
    <style:style style:name="T296" style:parent-style-name="預設段落字型" style:family="text">
      <style:text-properties style:font-name-asian="標楷體" fo:letter-spacing="-0.0069in"/>
    </style:style>
    <style:style style:name="T297" style:parent-style-name="預設段落字型" style:family="text">
      <style:text-properties style:font-name-asian="標楷體" fo:letter-spacing="-0.0069in"/>
    </style:style>
    <style:style style:name="T298" style:parent-style-name="預設段落字型" style:family="text">
      <style:text-properties style:font-name-asian="標楷體" fo:letter-spacing="-0.0069in"/>
    </style:style>
    <style:style style:name="T299" style:parent-style-name="預設段落字型" style:family="text">
      <style:text-properties style:font-name-asian="標楷體" fo:letter-spacing="-0.0069in"/>
    </style:style>
    <style:style style:name="T300" style:parent-style-name="預設段落字型" style:family="text">
      <style:text-properties style:font-name-asian="標楷體" fo:letter-spacing="-0.0069in"/>
    </style:style>
    <style:style style:name="T301" style:parent-style-name="預設段落字型" style:family="text">
      <style:text-properties style:font-name-asian="標楷體" fo:letter-spacing="-0.0069in"/>
    </style:style>
    <style:style style:name="T302" style:parent-style-name="預設段落字型" style:family="text">
      <style:text-properties style:font-name-asian="標楷體" fo:letter-spacing="-0.0069in"/>
    </style:style>
    <style:style style:name="T303" style:parent-style-name="預設段落字型" style:family="text">
      <style:text-properties style:font-name-asian="標楷體" fo:letter-spacing="-0.0069in"/>
    </style:style>
    <style:style style:name="T304" style:parent-style-name="預設段落字型" style:family="text">
      <style:text-properties style:font-name-asian="標楷體" fo:letter-spacing="-0.0069in"/>
    </style:style>
    <style:style style:name="T305" style:parent-style-name="預設段落字型" style:family="text">
      <style:text-properties style:font-name-asian="標楷體" fo:letter-spacing="-0.0069in"/>
    </style:style>
    <style:style style:name="T306" style:parent-style-name="預設段落字型" style:family="text">
      <style:text-properties style:font-name-asian="標楷體" fo:letter-spacing="-0.0069in"/>
    </style:style>
    <style:style style:name="T307" style:parent-style-name="預設段落字型" style:family="text">
      <style:text-properties style:font-name-asian="標楷體" fo:letter-spacing="-0.0069in"/>
    </style:style>
    <style:style style:name="T308" style:parent-style-name="預設段落字型" style:family="text">
      <style:text-properties style:font-name-asian="標楷體" fo:letter-spacing="-0.0069in"/>
    </style:style>
    <style:style style:name="T309" style:parent-style-name="預設段落字型" style:family="text">
      <style:text-properties style:font-name-asian="標楷體" fo:letter-spacing="-0.0069in"/>
    </style:style>
    <style:style style:name="T310" style:parent-style-name="預設段落字型" style:family="text">
      <style:text-properties style:font-name-asian="標楷體" fo:letter-spacing="-0.0069in"/>
    </style:style>
    <style:style style:name="T311" style:parent-style-name="預設段落字型" style:family="text">
      <style:text-properties style:font-name-asian="標楷體" fo:letter-spacing="-0.0069in"/>
    </style:style>
    <style:style style:name="T312" style:parent-style-name="預設段落字型" style:family="text">
      <style:text-properties style:font-name-asian="標楷體" fo:letter-spacing="-0.0069in"/>
    </style:style>
    <style:style style:name="T313" style:parent-style-name="預設段落字型" style:family="text">
      <style:text-properties style:font-name-asian="標楷體" fo:letter-spacing="-0.0069in"/>
    </style:style>
    <style:style style:name="T314" style:parent-style-name="預設段落字型" style:family="text">
      <style:text-properties style:font-name-asian="標楷體" fo:letter-spacing="-0.0069in"/>
    </style:style>
    <style:style style:name="T315" style:parent-style-name="預設段落字型" style:family="text">
      <style:text-properties style:font-name-asian="標楷體" fo:letter-spacing="-0.0069in"/>
    </style:style>
    <style:style style:name="T316" style:parent-style-name="預設段落字型" style:family="text">
      <style:text-properties style:font-name-asian="標楷體" fo:letter-spacing="-0.0069in"/>
    </style:style>
    <style:style style:name="T317" style:parent-style-name="預設段落字型" style:family="text">
      <style:text-properties style:font-name-asian="標楷體" fo:letter-spacing="-0.0069in"/>
    </style:style>
    <style:style style:name="T318" style:parent-style-name="預設段落字型" style:family="text">
      <style:text-properties style:font-name-asian="標楷體" fo:letter-spacing="-0.0069in"/>
    </style:style>
    <style:style style:name="T319" style:parent-style-name="預設段落字型" style:family="text">
      <style:text-properties style:font-name-asian="標楷體" fo:letter-spacing="-0.0069in"/>
    </style:style>
    <style:style style:name="T320" style:parent-style-name="預設段落字型" style:family="text">
      <style:text-properties style:font-name-asian="標楷體" fo:letter-spacing="-0.0069in"/>
    </style:style>
    <style:style style:name="T321" style:parent-style-name="預設段落字型" style:family="text">
      <style:text-properties style:font-name-asian="標楷體" fo:letter-spacing="-0.0069in"/>
    </style:style>
    <style:style style:name="T322" style:parent-style-name="預設段落字型" style:family="text">
      <style:text-properties style:font-name-asian="標楷體" fo:letter-spacing="-0.0069in"/>
    </style:style>
    <style:style style:name="T323" style:parent-style-name="預設段落字型" style:family="text">
      <style:text-properties style:font-name-asian="標楷體" fo:letter-spacing="-0.0069in"/>
    </style:style>
    <style:style style:name="T324" style:parent-style-name="預設段落字型" style:family="text">
      <style:text-properties style:font-name-asian="標楷體" fo:letter-spacing="-0.0069in"/>
    </style:style>
    <style:style style:name="T325" style:parent-style-name="預設段落字型" style:family="text">
      <style:text-properties style:font-name-asian="標楷體" fo:letter-spacing="-0.0069in"/>
    </style:style>
    <style:style style:name="T326" style:parent-style-name="預設段落字型" style:family="text">
      <style:text-properties style:font-name-asian="標楷體" fo:letter-spacing="-0.0069in"/>
    </style:style>
    <style:style style:name="T327" style:parent-style-name="預設段落字型" style:family="text">
      <style:text-properties style:font-name-asian="標楷體" fo:letter-spacing="-0.0069in"/>
    </style:style>
    <style:style style:name="T328" style:parent-style-name="預設段落字型" style:family="text">
      <style:text-properties style:font-name-asian="標楷體" fo:letter-spacing="-0.0069in"/>
    </style:style>
    <style:style style:name="T329" style:parent-style-name="預設段落字型" style:family="text">
      <style:text-properties style:font-name-asian="標楷體" fo:letter-spacing="-0.0069in"/>
    </style:style>
    <style:style style:name="T330" style:parent-style-name="預設段落字型" style:family="text">
      <style:text-properties style:font-name-asian="標楷體" fo:letter-spacing="-0.0069in"/>
    </style:style>
    <style:style style:name="T331" style:parent-style-name="預設段落字型" style:family="text">
      <style:text-properties style:font-name-asian="標楷體" fo:letter-spacing="-0.0069in"/>
    </style:style>
    <style:style style:name="T332" style:parent-style-name="預設段落字型" style:family="text">
      <style:text-properties style:font-name-asian="標楷體" fo:letter-spacing="-0.0069in"/>
    </style:style>
    <style:style style:name="T333" style:parent-style-name="預設段落字型" style:family="text">
      <style:text-properties style:font-name-asian="標楷體" fo:letter-spacing="-0.0069in"/>
    </style:style>
    <style:style style:name="T334" style:parent-style-name="預設段落字型" style:family="text">
      <style:text-properties style:font-name-asian="標楷體" fo:letter-spacing="-0.0069in"/>
    </style:style>
    <style:style style:name="TableColumn336" style:family="table-column">
      <style:table-column-properties style:column-width="0.4527in"/>
    </style:style>
    <style:style style:name="TableColumn337" style:family="table-column">
      <style:table-column-properties style:column-width="1.6041in"/>
    </style:style>
    <style:style style:name="TableColumn338" style:family="table-column">
      <style:table-column-properties style:column-width="1.575in"/>
    </style:style>
    <style:style style:name="TableColumn339" style:family="table-column">
      <style:table-column-properties style:column-width="1.9687in"/>
    </style:style>
    <style:style style:name="TableColumn340" style:family="table-column">
      <style:table-column-properties style:column-width="1.8701in"/>
    </style:style>
    <style:style style:name="Table335" style:family="table">
      <style:table-properties style:width="7.4708in" fo:margin-left="0in" table:align="center"/>
    </style:style>
    <style:style style:name="TableRow341" style:family="table-row">
      <style:table-row-properties style:min-row-height="0.4722in" fo:keep-together="always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letter-spacing="-0.0069in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row-height="0.3541in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5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58" style:parent-style-name="預設段落字型" style:family="text">
      <style:text-properties style:font-name-asian="標楷體" fo:letter-spacing="-0.0097in" fo:font-size="10pt" style:font-size-asian="10pt"/>
    </style:style>
    <style:style style:name="T35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60" style:parent-style-name="預設段落字型" style:family="text">
      <style:text-properties style:font-name-asian="標楷體" fo:letter-spacing="-0.0097in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6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6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64" style:parent-style-name="預設段落字型" style:family="text">
      <style:text-properties style:font-name-asian="標楷體" fo:letter-spacing="-0.0097in" fo:font-size="10pt" style:font-size-asian="10pt"/>
    </style:style>
    <style:style style:name="T36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66" style:parent-style-name="預設段落字型" style:family="text">
      <style:text-properties style:font-name-asian="標楷體" fo:letter-spacing="-0.0097in" fo:font-size="10pt" style:font-size-asian="10pt"/>
    </style:style>
    <style:style style:name="T36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Row369" style:family="table-row">
      <style:table-row-properties style:row-height="0.2756in" fo:keep-together="always"/>
    </style:style>
    <style:style style:name="TableCell37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1" style:parent-style-name="內文" style:family="paragraph">
      <style:paragraph-properties style:snap-to-layout-grid="false" fo:text-align="end" fo:line-height="0.125in"/>
    </style:style>
    <style:style style:name="T372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P373" style:parent-style-name="內文" style:family="paragraph">
      <style:paragraph-properties style:snap-to-layout-grid="false" fo:line-height="0.125in"/>
    </style:style>
    <style:style style:name="T374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95" style:family="table-row">
      <style:table-row-properties style:row-height="1.6534in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style:snap-to-layout-grid="false" fo:line-height="0.180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403" style:parent-style-name="內文" style:family="paragraph">
      <style:paragraph-properties fo:text-align="justify" fo:text-indent="0.1958in"/>
      <style:text-properties style:font-name="標楷體" style:font-name-asian="標楷體" fo:letter-spacing="-0.0041in" fo:font-size="10pt" style:font-size-asian="10pt"/>
    </style:style>
    <style:style style:name="P404" style:parent-style-name="內文" style:family="paragraph">
      <style:paragraph-properties fo:text-align="justify" fo:text-indent="0.6034in"/>
      <style:text-properties style:font-name="標楷體" style:font-name-asian="標楷體" fo:letter-spacing="-0.0041in" fo:font-size="10pt" style:font-size-asian="10pt"/>
    </style:style>
    <style:style style:name="P405" style:parent-style-name="內文" style:family="paragraph">
      <style:paragraph-properties fo:text-align="justify" fo:text-indent="0.6in"/>
      <style:text-properties style:font-name="標楷體" style:font-name-asian="標楷體" fo:letter-spacing="-0.0041in" fo:font-size="10pt" style:font-size-asian="10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833in"/>
    </style:style>
    <style:style style:name="T410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411" style:parent-style-name="內文" style:family="paragraph">
      <style:paragraph-properties fo:text-align="justify" fo:margin-top="0.0833in" fo:text-indent="0.1347in"/>
    </style:style>
    <style:style style:name="T412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P413" style:parent-style-name="內文" style:family="paragraph">
      <style:paragraph-properties fo:text-align="justify" fo:margin-top="0.0833in" fo:text-indent="0.1347in"/>
    </style:style>
    <style:style style:name="T414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6" style:parent-style-name="內文" style:family="paragraph">
      <style:paragraph-properties fo:text-align="justify" fo:margin-top="0.0833in"/>
      <style:text-properties style:font-name="標楷體" style:font-name-asian="標楷體" fo:letter-spacing="-0.0041in" fo:font-size="10pt" style:font-size-asian="10pt"/>
    </style:style>
    <style:style style:name="P417" style:parent-style-name="內文" style:family="paragraph">
      <style:paragraph-properties fo:text-align="justify" fo:margin-top="0.0833in"/>
    </style:style>
    <style:style style:name="T418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421" style:parent-style-name="內文" style:family="paragraph">
      <style:paragraph-properties fo:line-height="0.1666in" fo:margin-right="-0.118in"/>
      <style:text-properties style:font-name="標楷體" style:font-name-asian="標楷體" fo:letter-spacing="-0.0041in" fo:font-size="10pt" style:font-size-asian="10pt" style:font-size-complex="10pt"/>
    </style:style>
    <style:style style:name="P422" style:parent-style-name="內文" style:family="paragraph">
      <style:paragraph-properties fo:line-height="0.1666in" fo:margin-right="-0.118in" fo:text-indent="0.4041in"/>
      <style:text-properties style:font-name="標楷體" style:font-name-asian="標楷體" fo:letter-spacing="-0.0041in" fo:font-size="10pt" style:font-size-asian="10pt" style:font-size-complex="10pt"/>
    </style:style>
    <style:style style:name="P423" style:parent-style-name="內文" style:family="paragraph">
      <style:paragraph-properties fo:line-height="0.1666in" fo:margin-right="-0.118in" fo:text-indent="0.943in"/>
      <style:text-properties style:font-name="標楷體" style:font-name-asian="標楷體" fo:letter-spacing="-0.0041in" fo:font-size="10pt" style:font-size-asian="10pt" style:font-size-complex="10pt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426" style:parent-style-name="內文" style:family="paragraph">
      <style:paragraph-properties fo:line-height="0.1666in" fo:text-indent="0.009in"/>
      <style:text-properties style:font-name="標楷體" style:font-name-asian="標楷體" fo:letter-spacing="-0.0041in" fo:font-size="10pt" style:font-size-asian="10pt" style:font-size-complex="10pt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1666in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432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37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39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447" style:family="table-row">
      <style:table-row-properties style:row-height="0.4333in" fo:keep-together="always"/>
    </style:style>
    <style:style style:name="TableCell4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4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4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458" style:parent-style-name="內文" style:master-page-name="MP1" style:family="paragraph">
      <style:paragraph-properties fo:break-before="page" fo:text-align="center" fo:margin-top="0.0833in" fo:margin-bottom="0.0833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6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461" style:parent-style-name="內文" style:family="paragraph">
      <style:paragraph-properties fo:text-align="justify" fo:line-height="150%" fo:text-indent="-0.0013in"/>
    </style:style>
    <style:style style:name="T462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P463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  <style:text-properties style:font-name="標楷體" style:font-name-asian="標楷體" fo:color="#000000" fo:font-size="16pt" style:font-size-asian="16pt" style:font-size-complex="14pt" fo:background-color="#FFFFFF"/>
    </style:style>
    <style:style style:name="P464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  <style:text-properties style:font-name="標楷體" style:font-name-asian="標楷體" fo:color="#000000" fo:font-size="16pt" style:font-size-asian="16pt" style:font-size-complex="14pt" fo:background-color="#FFFFFF"/>
    </style:style>
    <style:style style:name="P465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  <style:text-properties style:font-name="標楷體" style:font-name-asian="標楷體" fo:color="#000000" fo:font-size="16pt" style:font-size-asian="16pt" style:font-size-complex="14pt" fo:background-color="#FFFFFF"/>
    </style:style>
    <style:style style:name="P466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  <style:text-properties style:font-name="標楷體" style:font-name-asian="標楷體" fo:color="#000000" fo:font-size="16pt" style:font-size-asian="16pt" style:font-size-complex="14pt" fo:background-color="#FFFFFF"/>
    </style:style>
    <style:style style:name="P467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/>
    </style:style>
    <style:style style:name="P475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4pt" fo:background-color="#FFFFFF"/>
    </style:style>
    <style:style style:name="T47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P478" style:parent-style-name="內文" style:family="paragraph">
      <style:paragraph-properties style:punctuation-wrap="simple" style:text-autospace="none" style:snap-to-layout-grid="false" style:vertical-align="middle" fo:margin-left="0.02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P480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6pt" style:font-size-asian="16pt" style:font-size-complex="14pt" fo:background-color="#FFFFFF"/>
    </style:style>
    <style:style style:name="P481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6pt" style:font-size-asian="16pt" style:font-size-complex="14pt" fo:background-color="#FFFFFF"/>
    </style:style>
    <style:style style:name="P482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6pt" style:font-size-asian="16pt" style:font-size-complex="14pt" fo:background-color="#FFFFFF"/>
    </style:style>
    <style:style style:name="P483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6pt" style:font-size-asian="16pt" style:font-size-complex="14pt" fo:background-color="#FFFFFF"/>
    </style:style>
    <style:style style:name="P484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P490" style:parent-style-name="內文" style:family="paragraph">
      <style:paragraph-properties fo:text-align="justify" fo:text-indent="-0.0013in"/>
      <style:text-properties style:font-name="標楷體" style:font-name-asian="標楷體" fo:color="#000000" fo:letter-spacing="0.0069in" fo:font-size="18pt" style:font-size-asian="18pt"/>
    </style:style>
    <style:style style:name="P491" style:parent-style-name="內文" style:family="paragraph">
      <style:paragraph-properties fo:text-align="justify" fo:margin-left="-0.2951in" fo:margin-right="-0.4916in">
        <style:tab-stops/>
      </style:paragraph-properties>
      <style:text-properties style:font-name="標楷體" style:font-name-asian="標楷體" fo:color="#000000" fo:letter-spacing="0.0069in" fo:font-size="18pt" style:font-size-asian="18pt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 fo:letter-spacing="0.0069in" fo:font-size="18pt" style:font-size-asian="18pt"/>
    </style:style>
    <style:style style:name="P493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494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495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496" style:parent-style-name="內文" style:family="paragraph">
      <style:paragraph-properties fo:text-align="justify" style:line-height-at-least="0in" fo:text-indent="0.7916in"/>
    </style:style>
    <style:style style:name="T49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498" style:parent-style-name="預設段落字型" style:family="text">
      <style:text-properties style:font-name="標楷體" style:font-name-asian="標楷體" style:font-weight-complex="bold" fo:letter-spacing="0.0138in" fo:font-size="18pt" style:font-size-asian="18pt"/>
    </style:style>
    <style:style style:name="T49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00" style:parent-style-name="預設段落字型" style:family="text">
      <style:text-properties style:font-name-asian="標楷體" fo:letter-spacing="0.0138in" fo:font-size="18pt" style:font-size-asian="18pt"/>
    </style:style>
    <style:style style:name="T50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04" style:parent-style-name="預設段落字型" style:family="text">
      <style:text-properties style:font-name-asian="標楷體" fo:color="#000000" fo:letter-spacing="0.0138in" fo:font-size="18pt" style:font-size-asian="18pt"/>
    </style:style>
    <style:style style:name="T505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506" style:parent-style-name="內文" style:family="paragraph">
      <style:paragraph-properties fo:margin-top="0.25in" fo:line-height="0.2361in"/>
      <style:text-properties style:font-name="標楷體" style:font-name-asian="標楷體" fo:color="#000000" fo:letter-spacing="0.0138in" fo:font-size="18pt" style:font-size-asian="18pt"/>
    </style:style>
    <style:style style:name="P507" style:parent-style-name="內文" style:family="paragraph">
      <style:paragraph-properties fo:text-indent="2.2222in"/>
      <style:text-properties style:font-name="標楷體" style:font-name-asian="標楷體" fo:color="#000000" fo:letter-spacing="0.0138in" fo:font-size="18pt" style:font-size-asian="18pt"/>
    </style:style>
    <style:style style:name="P508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9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0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/>
    </style:style>
    <style:style style:name="P513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14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15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16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17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color="#000000" fo:letter-spacing="-0.0069in" fo:font-size="14pt" style:font-size-asian="14pt"/>
    </style:style>
    <style:style style:name="P518" style:parent-style-name="內文" style:list-style-name="LFO1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29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30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33" style:parent-style-name="預設段落字型" style:family="text">
      <style:text-properties style:font-name="標楷體" style:font-name-asian="標楷體" style:font-weight-complex="bold" fo:color="#000000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日間學制</text:span><text:span text:style-name="T3"><text:s/></text:span><text:span text:style-name="T4">學生</text:span><text:span text:style-name="T5"><text:s/></text:span><text:span text:style-name="T6">辦理</text:span><text:span text:style-name="T7"><text:s/></text:span><text:span text:style-name="T8">休學申請表</text:span></text:p>
      <text:p text:style-name="P9">（請於申請日起5日內完成本表流程1~11單位核印，完成後請交回註冊組，逾期本表無效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<text:span text:style-name="T20">學生自填欄</text:span></text:p>
          </table:table-cell>
          <table:table-cell table:style-name="TableCell21">
            <text:p text:style-name="P22">姓 <text:s text:c="2"/>名</text:p>
            <text:p text:style-name="P23"><text:span text:style-name="T24">(請親簽)</text:span></text:p>
          </table:table-cell>
          <table:table-cell table:style-name="TableCell25" table:number-columns-spanned="3">
            <text:p text:style-name="P26">聯絡</text:p>
            <text:p text:style-name="P27"><text:span text:style-name="T28">電話</text:span></text:p>
          </table:table-cell>
          <table:covered-table-cell/>
          <table:covered-table-cell/>
          <table:table-cell table:style-name="TableCell29">
            <text:p text:style-name="P30"><text:span text:style-name="T31">申請日期：</text:span><text:span text:style-name="T32"><text:s text:c="3"/>年 <text:s/>月 <text:s/>日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><text:span text:style-name="T37">學制</text:span><text:span text:style-name="T38">：</text:span><text:span text:style-name="T39">□博士班 □碩士班 □學士班 <text:s/></text:span><text:span text:style-name="T40">學系：</text:span><text:span text:style-name="T41"><text:tab/></text:span><text:span text:style-name="T42"><text:tab/></text:span><text:span text:style-name="T43"><text:tab/></text:span><text:span text:style-name="T44"><text:tab/>班級：</text:span><text:span text:style-name="T45"><text:tab/></text:span><text:span text:style-name="T46"><text:tab/></text:span><text:span text:style-name="T47"><text:tab/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E-mail：</text:p>
          </table:table-cell>
          <table:covered-table-cell/>
          <table:table-cell table:style-name="TableCell52" table:number-columns-spanned="3">
            <text:p text:style-name="內文"><text:span text:style-name="T53">自</text:span><text:span text:style-name="T54">　　　</text:span><text:span text:style-name="T55">學年度第</text:span><text:span text:style-name="T56">　　　</text:span><text:span text:style-name="T57">學期至</text:span><text:span text:style-name="T58">　　　</text:span><text:span text:style-name="T59">學年度第</text:span><text:span text:style-name="T60">　　　</text:span><text:span text:style-name="T61">學期止，申請休學次數：第</text:span><text:span text:style-name="T62">　　</text:span><text:span text:style-name="T63">次，累計</text:span><text:span text:style-name="T64">　　</text:span><text:span text:style-name="T65">學期。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申請項目：</text:span><text:span text:style-name="T71">請先詳閱附註</text:span><text:span text:style-name="T72"><text:s text:c="2"/></text:span><text:span text:style-name="T73">□</text:span><text:span text:style-name="T74">休學1學期</text:span><text:span text:style-name="T75"><text:s/>□</text:span><text:span text:style-name="T76">休學1學年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證明文件：</text:span><text:span text:style-name="T80">(碩博士生免附)</text:span></text:p>
            <text:p text:style-name="P81"><text:span text:style-name="T82">□家長同意書 □醫院診斷證明書□其他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事由：</text:span><text:span text:style-name="T88">□</text:span><text:span text:style-name="T89">學業成績</text:span><text:span text:style-name="T90"><text:s/></text:span><text:span text:style-name="T91">□</text:span><text:span text:style-name="T92">志趣不合</text:span><text:span text:style-name="T93"><text:s/></text:span><text:span text:style-name="T94">□重考 □</text:span><text:span text:style-name="T95">工作需求</text:span><text:span text:style-name="T96"><text:s/></text:span><text:span text:style-name="T97">□</text:span><text:span text:style-name="T98">經濟困難</text:span><text:span text:style-name="T99"><text:s/></text:span><text:span text:style-name="T100">□</text:span><text:span text:style-name="T101">論文撰寫</text:span><text:span text:style-name="T102"><text:s/></text:span><text:span text:style-name="T103">□</text:span><text:span text:style-name="T104">適應不良</text:span><text:span text:style-name="T105">□</text:span><text:span text:style-name="T106">考試訓練</text:span><text:span text:style-name="T107"><text:s/></text:span></text:p>
            <text:p text:style-name="P108"><text:span text:style-name="T109">□</text:span><text:span text:style-name="T110">本學期無課</text:span><text:span text:style-name="T111"><text:s text:c="2"/></text:span><text:span text:style-name="T112">□</text:span><text:span text:style-name="T113">缺課日數超過</text:span><text:span text:style-name="T114">1/3<text:s/></text:span><text:span text:style-name="T115"><text:s/></text:span><text:span text:style-name="T116">□</text:span><text:span text:style-name="T117">出國</text:span><text:span text:style-name="T118"><text:s text:c="3"/></text:span><text:span text:style-name="T119">□</text:span><text:span text:style-name="T120">身體不適</text:span><text:span text:style-name="T121"><text:s text:c="2"/></text:span><text:span text:style-name="T122">□懷孕生產</text:span><text:span text:style-name="T123"><text:s/></text:span><text:span text:style-name="T124">□育嬰 □</text:span><text:span text:style-name="T125">家人傷病</text:span></text:p>
            <text:p text:style-name="P126"><text:span text:style-name="T127"><text:s text:c="6"/>□</text:span><text:span text:style-name="T128">服役</text:span><text:span text:style-name="T129"><text:s/>(</text:span><text:span text:style-name="T130">日期</text:span><text:span text:style-name="T131">:</text:span><text:span text:style-name="T132"><text:s text:c="6"/></text:span><text:span text:style-name="T133">/</text:span><text:span text:style-name="T134"><text:s text:c="6"/></text:span><text:span text:style-name="T135">/</text:span><text:span text:style-name="T136"><text:s text:c="6"/></text:span><text:span text:style-name="T137">) <text:s/>□</text:span><text:span text:style-name="T138">就學期間彈性修業申請服役</text:span><text:span text:style-name="T139">(94</text:span><text:span text:style-name="T140">年以後役男適用，需附原申請書</text:span><text:span text:style-name="T141">)</text:span></text:p>
            <text:p text:style-name="P142"><text:span text:style-name="T143"><text:s text:c="12"/></text:span><text:span text:style-name="T144">□其他因素：</text:span><text:span text:style-name="T145"><text:s text:c="3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><text:span text:style-name="T147">★本表蒐集之個資僅供休學申請及離校後聯繫之用，本校將於必要時向申請人聯繫以達前述目的★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單位</text:span></text:p>
            <text:p text:style-name="P159"><text:span text:style-name="T160">說明</text:span></text:p>
          </table:table-cell>
          <table:table-cell table:style-name="TableCell161">
            <text:p text:style-name="P162"><text:span text:style-name="T163">1</text:span><text:span text:style-name="T164">導</text:span><text:span text:style-name="T165"><text:s text:c="3"/></text:span><text:span text:style-name="T166">師</text:span></text:p>
          </table:table-cell>
          <table:table-cell table:style-name="TableCell167">
            <text:p text:style-name="P168"><text:span text:style-name="T169">2</text:span><text:span text:style-name="T170">系助理</text:span></text:p>
          </table:table-cell>
          <table:table-cell table:style-name="TableCell171">
            <text:p text:style-name="P172"><text:span text:style-name="T173">3</text:span><text:span text:style-name="T174">系器材保管</text:span></text:p>
          </table:table-cell>
          <table:table-cell table:style-name="TableCell175">
            <text:p text:style-name="P176"><text:span text:style-name="T177">4</text:span><text:span text:style-name="T178">系主任</text:span></text:p>
          </table:table-cell>
        </table:table-row>
        <table:table-row table:style-name="TableRow179">
          <table:table-cell table:style-name="TableCell180">
            <text:p text:style-name="P181"><text:span text:style-name="T182">簽註意見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簽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單位</text:span></text:p>
            <text:p text:style-name="P206"><text:span text:style-name="T207">說明</text:span></text:p>
          </table:table-cell>
          <table:table-cell table:style-name="TableCell208">
            <text:p text:style-name="P209"><text:span text:style-name="T210">5</text:span><text:span text:style-name="T211">生涯發展與諮商輔導中心</text:span></text:p>
          </table:table-cell>
          <table:table-cell table:style-name="TableCell212">
            <text:p text:style-name="P213"><text:span text:style-name="T214">6</text:span><text:span text:style-name="T215">圖書館</text:span></text:p>
          </table:table-cell>
          <table:table-cell table:style-name="TableCell216" table:number-columns-spanned="2">
            <text:p text:style-name="P217"><text:span text:style-name="T218">11</text:span><text:span text:style-name="T219">註冊組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簽註意見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復學於</text:span><text:span text:style-name="T231">　　　</text:span><text:span text:style-name="T232">學年度</text:span><text:span text:style-name="T233">第</text:span><text:span text:style-name="T234">　　　</text:span><text:span text:style-name="T235">學期</text:span><text:span text:style-name="T236">　　　</text:span><text:span text:style-name="T237">年級</text:span></text:p>
            <text:p text:style-name="內文"><text:span text:style-name="T238">□已檢視學生證核實學生身分</text:span></text:p>
            <text:p text:style-name="內文"><text:span text:style-name="T239">□合於規定，已聯繫家長確認休</text:span><text:span text:style-name="T240">學。</text:span></text:p>
          </table:table-cell>
          <table:covered-table-cell/>
        </table:table-row>
        <table:table-row table:style-name="TableRow241">
          <table:table-cell table:style-name="TableCell242">
            <text:p text:style-name="P243">簽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註冊組長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教務長</text:span></text:p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附註：</text:span><text:bookmark-start text:name="_Hlk214011281"/><text:span text:style-name="T269">1.</text:span><text:span text:style-name="T270">如為持縣</text:span><text:span text:style-name="T271">/</text:span><text:span text:style-name="T272">市政府開立證明經濟弱勢者，得經學系專簽酌降或不收取費用。</text:span><text:bookmark-end text:name="_Hlk214011281"/></text:p>
      <text:p text:style-name="P273"><text:span text:style-name="T274">2.</text:span><text:span text:style-name="T275">申請休學學生完成本表各單位核章流程後，始視為完成休學程序，退費標準依據本校學生離校退費作業要點辦理。</text:span></text:p>
      <text:p text:style-name="P276"><text:span text:style-name="T277">3.</text:span><text:span text:style-name="T278">學期中申請休學者，最遲須於期末考試開始前完成申請手續。</text:span></text:p>
      <text:p text:style-name="P279"><text:span text:style-name="T280">4.</text:span><text:span text:style-name="T281">休學期間有地址或電話更改者，請以掛號信或本人到校申請變更，否則休學期滿後，無法收到復學通知，致逾期未註冊復學者，將以退學處置。</text:span><text:span text:style-name="T282">本組電話：</text:span><text:span text:style-name="T283">(037)381122</text:span><text:span text:style-name="T284">～</text:span><text:span text:style-name="T285">381125</text:span><text:span text:style-name="T286">，校址：苗栗縣苗栗市南勢里聯大</text:span><text:span text:style-name="T287">2</text:span><text:span text:style-name="T288">號。本表</text:span><text:span text:style-name="T289">114.11</text:span><text:span text:style-name="T290">修訂</text:span></text:p>
      <text:p text:style-name="P291"><text:span text:style-name="T292">……………………<text:s/></text:span><text:span text:style-name="T293">國</text:span><text:span text:style-name="T294"><text:s/></text:span><text:span text:style-name="T295">立</text:span><text:span text:style-name="T296"><text:s/></text:span><text:span text:style-name="T297">聯</text:span><text:span text:style-name="T298"><text:s/></text:span><text:span text:style-name="T299">合</text:span><text:span text:style-name="T300"><text:s/></text:span><text:span text:style-name="T301">大</text:span><text:span text:style-name="T302"><text:s/></text:span><text:span text:style-name="T303">學</text:span><text:span text:style-name="T304"><text:s/></text:span><text:span text:style-name="T305">日</text:span><text:span text:style-name="T306"><text:s/></text:span><text:span text:style-name="T307">間</text:span><text:span text:style-name="T308"><text:s/></text:span><text:span text:style-name="T309">學</text:span><text:span text:style-name="T310"><text:s/></text:span><text:span text:style-name="T311">制</text:span><text:span text:style-name="T312"><text:s/></text:span><text:span text:style-name="T313">學</text:span><text:span text:style-name="T314"><text:s/></text:span><text:span text:style-name="T315">生</text:span><text:span text:style-name="T316"><text:s/></text:span><text:span text:style-name="T317">辦</text:span><text:span text:style-name="T318"><text:s/></text:span><text:span text:style-name="T319">理</text:span><text:span text:style-name="T320"><text:s/></text:span><text:span text:style-name="T321">休學</text:span><text:span text:style-name="T322"><text:s/></text:span><text:span text:style-name="T323">離</text:span><text:span text:style-name="T324"><text:s/></text:span><text:span text:style-name="T325">校</text:span><text:span text:style-name="T326"><text:s/></text:span><text:span text:style-name="T327">退</text:span><text:span text:style-name="T328"><text:s/></text:span><text:span text:style-name="T329">費</text:span><text:span text:style-name="T330"><text:s/></text:span><text:span text:style-name="T331">程</text:span><text:span text:style-name="T332"><text:s/></text:span><text:span text:style-name="T333">序</text:span><text:span text:style-name="T334"><text:s/>……………………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<text:span text:style-name="T344">學生：</text:span></text:p>
          </table:table-cell>
          <table:covered-table-cell/>
          <table:table-cell table:style-name="TableCell345">
            <text:p text:style-name="P346">學號：</text:p>
          </table:table-cell>
          <table:table-cell table:style-name="TableCell347">
            <text:p text:style-name="P348"><text:span text:style-name="T349">班級：</text:span></text:p>
          </table:table-cell>
          <table:table-cell table:style-name="TableCell350">
            <text:p text:style-name="P351"><text:span text:style-name="T352">手機：</text:span></text:p>
          </table:table-cell>
        </table:table-row>
        <table:table-row table:style-name="TableRow353">
          <table:table-cell table:style-name="TableCell354" table:number-columns-spanned="5">
            <text:p text:style-name="P355"><text:span text:style-name="T356">　□未註冊</text:span><text:span text:style-name="T357">(補繳：□全額 □</text:span><text:span text:style-name="T358">2/3</text:span><text:span text:style-name="T359"><text:s/>□</text:span><text:span text:style-name="T360">1/3</text:span><text:span text:style-name="T361">)　　　</text:span><text:span text:style-name="T362">□已註冊</text:span><text:span text:style-name="T363">(退費：□全額 □</text:span><text:span text:style-name="T364">2/3</text:span><text:span text:style-name="T365"><text:s/>□</text:span><text:span text:style-name="T366">1/3</text:span><text:span text:style-name="T367"><text:s/>□不退)</text:span><text:span text:style-name="T368">＊＊依學生離校退費作業要點辦理退費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單位</text:span></text:p>
            <text:p text:style-name="P373"><text:span text:style-name="T374">說明</text:span></text:p>
          </table:table-cell>
          <table:table-cell table:style-name="TableCell375">
            <text:p text:style-name="P376"><text:span text:style-name="T377">7</text:span><text:span text:style-name="T378">住宿服務中心</text:span></text:p>
          </table:table-cell>
          <table:table-cell table:style-name="TableCell379">
            <text:p text:style-name="P380"><text:span text:style-name="T381">8</text:span><text:span text:style-name="T382">課外活動指導組</text:span></text:p>
          </table:table-cell>
          <table:table-cell table:style-name="TableCell383">
            <text:p text:style-name="P384"><text:span text:style-name="T385">9</text:span><text:span text:style-name="T386">衛生保健組</text:span><text:span text:style-name="T387">(</text:span><text:span text:style-name="T388">健康中心</text:span><text:span text:style-name="T389">)</text:span></text:p>
          </table:table-cell>
          <table:table-cell table:style-name="TableCell390">
            <text:p text:style-name="P391"><text:span text:style-name="T392">10</text:span><text:span text:style-name="T393">總務處</text:span><text:span text:style-name="T394">出納組</text:span></text:p>
          </table:table-cell>
        </table:table-row>
        <table:table-row table:style-name="TableRow395">
          <table:table-cell table:style-name="TableCell396">
            <text:p text:style-name="P397">簽註</text:p>
            <text:p text:style-name="P398"><text:span text:style-name="T399">意見</text:span></text:p>
          </table:table-cell>
          <table:table-cell table:style-name="TableCell400">
            <text:p text:style-name="P401"><text:span text:style-name="T402">□ 住宿學生宿舍</text:span></text:p>
            <text:p text:style-name="P403">退費：□ 2/3</text:p>
            <text:p text:style-name="P404">□ 1/3</text:p>
            <text:p text:style-name="P405">□ 不退</text:p>
            <text:p text:style-name="P406"><text:span text:style-name="T407">□ 具境外生身分</text:span></text:p>
          </table:table-cell>
          <table:table-cell table:style-name="TableCell408">
            <text:p text:style-name="P409"><text:span text:style-name="T410">1.□ 已辦理 <text:s/>□ 已撤銷</text:span></text:p>
            <text:p text:style-name="P411"><text:span text:style-name="T412">□ 就學貸款<text:s/></text:span></text:p>
            <text:p text:style-name="P413"><text:span text:style-name="T414">□<text:s/></text:span><text:span text:style-name="T415">學雜費減免</text:span></text:p>
            <text:p text:style-name="P416"/>
            <text:p text:style-name="P417"><text:span text:style-name="T418">2.□ 未辦理</text:span></text:p>
          </table:table-cell>
          <table:table-cell table:style-name="TableCell419">
            <text:p text:style-name="內文"><text:span text:style-name="T420">學生團體保險費</text:span></text:p>
            <text:p text:style-name="P421">當學期□已繳費/免退</text:p>
            <text:p text:style-name="P422">□未繳費□至出納組繳費</text:p>
            <text:p text:style-name="P423">□已簽棄保聲明</text:p>
            <text:p text:style-name="P424"><text:span text:style-name="T425">新學期□續保/已簽續保申請表</text:span></text:p>
            <text:p text:style-name="P426"><text:s text:c="6"/>□棄保/已簽棄保聲明書</text:p>
            <text:p text:style-name="P427"><text:span text:style-name="T428">以上已告知理賠相關權益</text:span></text:p>
            <text:p text:style-name="內文"><text:span text:style-name="T429">(未成年棄保，須由法定代理人簽署棄保聲明書，請先行至衛保組網頁下載填寫後繳交)。</text:span></text:p>
          </table:table-cell>
          <table:table-cell table:style-name="TableCell430">
            <text:p text:style-name="P431">□ 註冊費：__________元</text:p>
            <text:p text:style-name="P432">□ 其餘各費：__________元</text:p>
            <text:p text:style-name="P433"><text:span text:style-name="T434">已於</text:span><text:span text:style-name="T435">　　 <text:s/></text:span><text:span text:style-name="T436">年</text:span><text:span text:style-name="T437">　　</text:span><text:span text:style-name="T438">月</text:span><text:span text:style-name="T439">　　</text:span><text:span text:style-name="T440">日確認完繳。</text:span></text:p>
            <text:p text:style-name="P441"><text:span text:style-name="T442">※</text:span><text:span text:style-name="T443">退費須附受款人身分證（或戶口名簿）、存摺封面影本。</text:span></text:p>
            <text:p text:style-name="P444"><text:span text:style-name="T445">出納組傳真號碼：</text:span><text:span text:style-name="T446">037-381309</text:span></text:p>
          </table:table-cell>
        </table:table-row>
        <table:table-row table:style-name="TableRow447">
          <table:table-cell table:style-name="TableCell448">
            <text:p text:style-name="P449">簽章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soft-page-break/>
      <text:p text:style-name="P458"><text:span text:style-name="T459">國立聯合大學日間學制學生休學申請家長確認書</text:span></text:p>
      <text:p text:style-name="P460"/>
      <text:p text:style-name="P461"><text:span text:style-name="T462"><draw:frame draw:z-index="251659264" draw:id="id0" draw:style-name="a0" draw:name="Text Box 2" text:anchor-type="paragraph" svg:x="1.58333in" svg:y="0.38472in" svg:width="5.91667in" svg:height="2.25in" style:rel-width="scale" style:rel-height="scale"><draw:text-box><text:p text:style-name="P463">□學業成績 □志趣不合 □重考 □身體不適<text:s/></text:p><text:p text:style-name="P464">□工作需求 □經濟困難 □適應不良 □家人傷病<text:s/></text:p><text:p text:style-name="P465">□考試訓練 □出國 □懷孕生產 □育嬰</text:p><text:p text:style-name="P466">□本學期無課 □缺課日數超過1/3 □論文撰寫</text:p><text:p text:style-name="P467"><text:span text:style-name="T468">□服役(日期:</text:span><text:span text:style-name="T469"><text:s text:c="3"/></text:span><text:span text:style-name="T470">/</text:span><text:span text:style-name="T471"><text:s text:c="3"/></text:span><text:span text:style-name="T472">/</text:span><text:span text:style-name="T473"><text:s text:c="3"/></text:span><text:span text:style-name="T474">)<text:s/></text:span></text:p><text:p text:style-name="P475"><text:span text:style-name="T476">□就學期間彈性修業申請服役</text:span><text:span text:style-name="T477">(94年以後役男適用，需附原申請書)</text:span></text:p><text:p text:style-name="P478"><text:span text:style-name="T479">□其他因素：</text:span></text:p><text:p text:style-name="P480"/><text:p text:style-name="P481"/><text:p text:style-name="P482"/><text:p text:style-name="P483"/><text:p text:style-name="P484"><text:span text:style-name="T485">他因素:</text:span><text:span text:style-name="T486"><text:s text:c="13"/></text:span></text:p><text:p text:style-name="P487"><text:span text:style-name="T488"><text:s/></text:span></text:p></draw:text-box><svg:title/><svg:desc/></draw:frame></text:span><text:span text:style-name="T489">敝子弟 <text:s text:c="7"/>現就讀貴校 　　 <text:s/>　學系 <text:s/>年級 <text:s text:c="2"/>班</text:span></text:p>
      <text:p text:style-name="P490">，茲因</text:p>
      <text:p text:style-name="P491"><text:s text:c="47"/>理由</text:p>
      <text:p text:style-name="P492"/>
      <text:p text:style-name="P493"/>
      <text:p text:style-name="P494"/>
      <text:p text:style-name="P495"/>
      <text:p text:style-name="P496"><text:span text:style-name="T497">，吾</text:span><text:span text:style-name="T498">已知</text:span><text:span text:style-name="T499">其申請　　□休學</text:span><text:span text:style-name="T500">1</text:span><text:span text:style-name="T501">學期</text:span></text:p>
      <text:p text:style-name="P502"><text:span text:style-name="T503">　　　　　　　　　　　　□休學</text:span><text:span text:style-name="T504">1</text:span><text:span text:style-name="T505">學年</text:span></text:p>
      <text:p text:style-name="P506"/>
      <text:p text:style-name="P507">學生家長簽名蓋章：</text:p>
      <text:p text:style-name="P508">聯絡電話：( <text:s text:c="2"/>)</text:p>
      <text:p text:style-name="P509">　</text:p>
      <text:p text:style-name="P510"><text:span text:style-name="T511">手 <text:s text:c="3"/>機：</text:span><text:span text:style-name="T512"><text:s text:c="4"/></text:span></text:p>
      <text:p text:style-name="P513"/>
      <text:p text:style-name="P514"/>
      <text:p text:style-name="P515"/>
      <text:p text:style-name="P516">中 <text:s text:c="3"/>華 <text:s text:c="3"/>民 <text:s text:c="3"/>國 <text:s text:c="9"/>年 <text:s text:c="9"/>月 <text:s text:c="7"/>日</text:p>
      <text:p text:style-name="P517">註：</text:p>
      <text:list text:style-name="LFO1" text:continue-numbering="true">
        <text:list-item>
          <text:p text:style-name="P518"><text:span text:style-name="T519">請貴家長填好「家長</text:span><text:span text:style-name="T520">確認書</text:span><text:span text:style-name="T521">」並簽章後交由貴子弟，並攜休學申請書及學生證到本組</text:span><text:span text:style-name="T522">(</text:span><text:span text:style-name="T523">八甲校區</text:span><text:span text:style-name="T524">G3</text:span><text:span text:style-name="T525">棟</text:span><text:span text:style-name="T526">)</text:span><text:span text:style-name="T527">辦理休學手續。</text:span></text:p>
        </text:list-item>
        <text:list-item>
          <text:p text:style-name="P528">凡因重病或已退伍者申請休學，均須另附證明文件，其餘詳見本校學則。</text:p>
        </text:list-item>
        <text:list-item>
          <text:p text:style-name="P529">休學期間倘有通訊地址或電話更改者，請以掛號信或本人到校申請變更，否則休學期滿後，無法收到復學通知，致逾期未註冊復學者，將以退學處置。</text:p>
        </text:list-item>
        <text:list-item>
          <text:p text:style-name="P530">本組電話：(037)381122～381125</text:p>
        </text:list-item>
      </text:list>
      <text:p text:style-name="P531"><text:span text:style-name="T532">114.4</text:span><text:span text:style-name="T53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宜佳</meta:initial-creator>
    <dc:creator>楊惠敏</dc:creator>
    <meta:creation-date>2025-11-14T03:35:00Z</meta:creation-date>
    <dc:date>2025-12-24T07:05:00Z</dc:date>
    <meta:template xlink:href="Normal" xlink:type="simple"/>
    <meta:editing-cycles>5</meta:editing-cycles>
    <meta:editing-duration>PT420S</meta:editing-duration>
    <meta:document-statistic meta:page-count="2" meta:paragraph-count="3" meta:word-count="280" meta:character-count="1877" meta:row-count="13" meta:non-whitespace-character-count="1600"/>
  </office:meta>
</office:document-meta>
</file>