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letter-spacing="0.0069in" fo:font-size="10pt" style:font-size-asian="10pt" style:font-size-complex="10pt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2.527in"/>
    </style:style>
    <style:style style:name="TableColumn14" style:family="table-column">
      <style:table-column-properties style:column-width="1.0048in"/>
    </style:style>
    <style:style style:name="TableColumn15" style:family="table-column">
      <style:table-column-properties style:column-width="1.4041in"/>
    </style:style>
    <style:style style:name="TableColumn16" style:family="table-column">
      <style:table-column-properties style:column-width="2.1201in"/>
    </style:style>
    <style:style style:name="Table11" style:family="table">
      <style:table-properties style:width="7.4604in" fo:margin-left="0in" table:align="center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line-height="0.208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069in"/>
    </style:style>
    <style:style style:name="TableRow33" style:family="table-row">
      <style:table-row-properties style:min-row-height="0.40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3937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702in" fo:keep-together="always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63" style:parent-style-name="預設段落字型" style:family="text">
      <style:text-properties style:font-name-asian="標楷體" fo:letter-spacing="-0.0013in" fo:font-size="11pt" style:font-size-asian="11pt"/>
    </style:style>
    <style:style style:name="T64" style:parent-style-name="預設段落字型" style:family="text">
      <style:text-properties style:font-name-asian="標楷體" fo:letter-spacing="-0.0013in" fo:font-size="11pt" style:font-size-asian="11pt"/>
    </style:style>
    <style:style style:name="T6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66" style:parent-style-name="預設段落字型" style:family="text">
      <style:text-properties style:font-name-asian="標楷體" fo:letter-spacing="-0.0013in" fo:font-size="11pt" style:font-size-asian="11pt"/>
    </style:style>
    <style:style style:name="T67" style:parent-style-name="預設段落字型" style:family="text">
      <style:text-properties style:font-name-asian="標楷體" fo:letter-spacing="-0.0013in" fo:font-size="11pt" style:font-size-asian="11pt"/>
    </style:style>
    <style:style style:name="T6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69" style:parent-style-name="預設段落字型" style:family="text">
      <style:text-properties style:font-name-asian="標楷體" fo:letter-spacing="-0.0013in" fo:font-size="11pt" style:font-size-asian="11pt"/>
    </style:style>
    <style:style style:name="T70" style:parent-style-name="預設段落字型" style:family="text">
      <style:text-properties style:font-name-asian="標楷體" fo:letter-spacing="-0.0013in" fo:font-size="11pt" style:font-size-asian="11pt"/>
    </style:style>
    <style:style style:name="T7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72" style:parent-style-name="預設段落字型" style:family="text">
      <style:text-properties style:font-name-asian="標楷體" fo:letter-spacing="-0.0013in" fo:font-size="11pt" style:font-size-asian="11pt"/>
    </style:style>
    <style:style style:name="T73" style:parent-style-name="預設段落字型" style:family="text">
      <style:text-properties style:font-name-asian="標楷體" fo:letter-spacing="-0.0013in" fo:font-size="11pt" style:font-size-asian="11pt"/>
    </style:style>
    <style:style style:name="T7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75" style:parent-style-name="預設段落字型" style:family="text">
      <style:text-properties style:font-name-asian="標楷體" fo:letter-spacing="-0.0013in" fo:font-size="11pt" style:font-size-asian="11pt"/>
    </style:style>
    <style:style style:name="T76" style:parent-style-name="預設段落字型" style:family="text">
      <style:text-properties style:font-name-asian="標楷體" fo:letter-spacing="-0.0013in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78" style:parent-style-name="預設段落字型" style:family="text">
      <style:text-properties style:font-name-asian="標楷體" fo:letter-spacing="-0.0013in" fo:font-size="11pt" style:font-size-asian="11pt"/>
    </style:style>
    <style:style style:name="T79" style:parent-style-name="預設段落字型" style:family="text">
      <style:text-properties style:font-name-asian="標楷體" fo:letter-spacing="-0.0013in" fo:font-size="11pt" style:font-size-asian="11pt"/>
    </style:style>
    <style:style style:name="P80" style:parent-style-name="內文" style:family="paragraph">
      <style:paragraph-properties style:punctuation-wrap="simple" style:text-autospace="none" style:snap-to-layout-grid="false" style:vertical-align="middle" fo:margin-left="0.0236in" fo:text-indent="0.4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2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84" style:parent-style-name="預設段落字型" style:family="text">
      <style:text-properties style:font-name="標楷體" style:font-name-asian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P86" style:parent-style-name="內文" style:family="paragraph">
      <style:paragraph-properties style:punctuation-wrap="simple" style:text-autospace="none" style:snap-to-layout-grid="false" style:vertical-align="middle" fo:margin-left="0.0236in" fo:text-indent="0.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88" style:family="table-row">
      <style:table-row-properties style:min-row-height="0.3194in" fo:keep-together="always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justify" style:vertical-align="middl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0.6944in"/>
    </style:style>
    <style:style style:name="TableColumn104" style:family="table-column">
      <style:table-column-properties style:column-width="1.6576in"/>
    </style:style>
    <style:style style:name="TableColumn105" style:family="table-column">
      <style:table-column-properties style:column-width="1.7006in"/>
    </style:style>
    <style:style style:name="TableColumn106" style:family="table-column">
      <style:table-column-properties style:column-width="1.7111in"/>
    </style:style>
    <style:style style:name="TableColumn107" style:family="table-column">
      <style:table-column-properties style:column-width="1.7069in"/>
    </style:style>
    <style:style style:name="Table102" style:family="table">
      <style:table-properties style:width="7.4708in" fo:margin-left="0in" table:align="center"/>
    </style:style>
    <style:style style:name="TableRow108" style:family="table-row">
      <style:table-row-properties style:row-height="0.2756in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11" style:parent-style-name="內文" style:family="paragraph">
      <style:paragraph-properties style:snap-to-layout-grid="false" fo:line-height="0.125in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2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font-weight="bold" style:font-weight-asian="bold" fo:letter-spacing="0.0027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ableRow131" style:family="table-row">
      <style:table-row-properties style:row-height="0.6298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42" style:family="table-row">
      <style:table-row-properties style:row-height="0.4013in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Row153" style:family="table-row">
      <style:table-row-properties style:row-height="0.2756in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5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56" style:parent-style-name="內文" style:family="paragraph">
      <style:paragraph-properties style:snap-to-layout-grid="false" fo:line-height="0.125in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fo:letter-spacing="-0.0069in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70" style:family="table-row">
      <style:table-row-properties style:row-height="0.6298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805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weight-complex="bold" fo:letter-spacing="-0.004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181" style:family="table-row">
      <style:table-row-properties style:row-height="0.4013in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190" style:parent-style-name="內文" style:family="paragraph">
      <style:text-properties fo:font-size="6pt" style:font-size-asian="6pt" style:font-size-complex="6pt"/>
    </style:style>
    <style:style style:name="TableColumn192" style:family="table-column">
      <style:table-column-properties style:column-width="1.8673in"/>
    </style:style>
    <style:style style:name="TableColumn193" style:family="table-column">
      <style:table-column-properties style:column-width="1.868in"/>
    </style:style>
    <style:style style:name="TableColumn194" style:family="table-column">
      <style:table-column-properties style:column-width="1.8673in"/>
    </style:style>
    <style:style style:name="TableColumn195" style:family="table-column">
      <style:table-column-properties style:column-width="1.868in"/>
    </style:style>
    <style:style style:name="Table191" style:family="table">
      <style:table-properties style:width="7.4708in" fo:margin-left="0in" table:align="center"/>
    </style:style>
    <style:style style:name="TableRow196" style:family="table-row">
      <style:table-row-properties style:row-height="0.4722in" fo:keep-together="always"/>
    </style:style>
    <style:style style:name="TableCell19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TableCell20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P207" style:parent-style-name="內文" style:family="paragraph">
      <style:paragraph-properties style:snap-to-layout-grid="false" fo:margin-left="0.5638in" fo:text-indent="-0.5638in">
        <style:tab-stops/>
      </style:paragraph-properties>
    </style:style>
    <style:style style:name="T208" style:parent-style-name="預設段落字型" style:family="text">
      <style:text-properties style:font-name-asian="標楷體" fo:letter-spacing="-0.0069in" fo:font-size="10pt" style:font-size-asian="10pt"/>
    </style:style>
    <style:style style:name="T209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10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11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12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P213" style:parent-style-name="內文" style:family="paragraph">
      <style:paragraph-properties style:snap-to-layout-grid="false" fo:margin-left="0.5638in" fo:text-indent="-0.1701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margin-left="0.5638in" fo:text-indent="-0.5638in">
        <style:tab-stops/>
      </style:paragraph-properties>
    </style:style>
    <style:style style:name="T217" style:parent-style-name="預設段落字型" style:family="text">
      <style:text-properties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-asian="標楷體" fo:letter-spacing="-0.0069in" fo:font-size="10pt" style:font-size-asian="10pt"/>
    </style:style>
    <style:style style:name="T224" style:parent-style-name="預設段落字型" style:family="text">
      <style:text-properties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-asian="標楷體" fo:letter-spacing="-0.0069in" fo:font-size="10pt" style:font-size-asian="10pt"/>
    </style:style>
    <style:style style:name="T226" style:parent-style-name="預設段落字型" style:family="text">
      <style:text-properties style:font-name-asian="標楷體" fo:letter-spacing="-0.0069in" fo:font-size="10pt" style:font-size-asian="10pt"/>
    </style:style>
    <style:style style:name="T227" style:parent-style-name="預設段落字型" style:family="text">
      <style:text-properties style:font-name-asian="標楷體" fo:letter-spacing="-0.0069in" fo:font-size="10pt" style:font-size-asian="10pt"/>
    </style:style>
    <style:style style:name="T228" style:parent-style-name="預設段落字型" style:family="text">
      <style:text-properties style:font-name-asian="標楷體" fo:letter-spacing="-0.0069in" fo:font-size="10pt" style:font-size-asian="10pt"/>
    </style:style>
    <style:style style:name="T229" style:parent-style-name="預設段落字型" style:family="text">
      <style:text-properties style:font-name-asian="標楷體" fo:letter-spacing="-0.0069in" fo:font-size="10pt" style:font-size-asian="10pt"/>
    </style:style>
    <style:style style:name="T230" style:parent-style-name="預設段落字型" style:family="text">
      <style:text-properties style:font-name-asian="標楷體" fo:letter-spacing="-0.0069in" fo:font-size="10pt" style:font-size-asian="10pt"/>
    </style:style>
    <style:style style:name="T231" style:parent-style-name="預設段落字型" style:family="text">
      <style:text-properties style:font-name-asian="標楷體" fo:letter-spacing="-0.0069in" fo:font-size="10pt" style:font-size-asian="10pt"/>
    </style:style>
    <style:style style:name="T232" style:parent-style-name="預設段落字型" style:family="text">
      <style:text-properties style:font-name-asian="標楷體" fo:letter-spacing="-0.0069in" fo:font-size="10pt" style:font-size-asian="10pt"/>
    </style:style>
    <style:style style:name="T233" style:parent-style-name="預設段落字型" style:family="text">
      <style:text-properties style:font-name-asian="標楷體" fo:letter-spacing="-0.0069in" fo:font-size="10pt" style:font-size-asian="10pt"/>
    </style:style>
    <style:style style:name="T234" style:parent-style-name="預設段落字型" style:family="text">
      <style:text-properties style:font-name-asian="標楷體" fo:letter-spacing="-0.0069in" fo:font-size="10pt" style:font-size-asian="10pt"/>
    </style:style>
    <style:style style:name="P235" style:parent-style-name="內文" style:family="paragraph">
      <style:paragraph-properties style:snap-to-layout-grid="false" fo:text-align="center" fo:margin-bottom="0.0833in" fo:margin-left="0.4916in" fo:text-indent="-0.4916in">
        <style:tab-stops/>
      </style:paragraph-properties>
      <style:text-properties style:font-name-asian="標楷體" fo:letter-spacing="-0.0069in"/>
    </style:style>
    <style:style style:name="TableColumn237" style:family="table-column">
      <style:table-column-properties style:column-width="0.4527in"/>
    </style:style>
    <style:style style:name="TableColumn238" style:family="table-column">
      <style:table-column-properties style:column-width="1.575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1.8993in"/>
    </style:style>
    <style:style style:name="TableColumn241" style:family="table-column">
      <style:table-column-properties style:column-width="1.9687in"/>
    </style:style>
    <style:style style:name="Table236" style:family="table">
      <style:table-properties style:width="7.4708in" fo:margin-left="0in" table:align="center"/>
    </style:style>
    <style:style style:name="TableRow242" style:family="table-row">
      <style:table-row-properties style:row-height="0.5902in" fo:keep-together="always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letter-spacing="-0.0069in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row-height="0.3937in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59" style:parent-style-name="預設段落字型" style:family="text">
      <style:text-properties style:font-name-asian="標楷體" fo:letter-spacing="-0.0097in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1" style:parent-style-name="預設段落字型" style:family="text">
      <style:text-properties style:font-name-asian="標楷體" fo:letter-spacing="-0.0097in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6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5" style:parent-style-name="預設段落字型" style:family="text">
      <style:text-properties style:font-name-asian="標楷體" fo:letter-spacing="-0.0097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7" style:parent-style-name="預設段落字型" style:family="text">
      <style:text-properties style:font-name-asian="標楷體" fo:letter-spacing="-0.0097in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69" style:parent-style-name="預設段落字型" style:family="text">
      <style:text-properties style:font-name="標楷體" style:font-name-asian="標楷體" style:font-weight-complex="bold" fo:letter-spacing="-0.0097in" fo:font-size="8pt" style:font-size-asian="8pt" style:font-size-complex="8pt"/>
    </style:style>
    <style:style style:name="TableRow270" style:family="table-row">
      <style:table-row-properties style:min-row-height="0.2756in" fo:keep-together="always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2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273" style:parent-style-name="內文" style:family="paragraph">
      <style:paragraph-properties style:snap-to-layout-grid="false" fo:line-height="0.125in"/>
    </style:style>
    <style:style style:name="T274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295" style:family="table-row">
      <style:table-row-properties style:row-height="1.6354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line-height="0.1805in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1pt"/>
    </style:style>
    <style:style style:name="P302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303" style:parent-style-name="內文" style:family="paragraph">
      <style:paragraph-properties fo:text-align="justify" fo:text-indent="0.5902in"/>
      <style:text-properties style:font-name="標楷體" style:font-name-asian="標楷體" fo:letter-spacing="-0.0041in" fo:font-size="10pt" style:font-size-asian="10pt"/>
    </style:style>
    <style:style style:name="P304" style:parent-style-name="內文" style:family="paragraph">
      <style:paragraph-properties fo:text-align="justify" fo:text-indent="0.5875in"/>
      <style:text-properties style:font-name="標楷體" style:font-name-asian="標楷體" fo:letter-spacing="-0.0041in" fo:font-size="10pt" style:font-size-asian="10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/>
      <style:text-properties style:font-name="標楷體" style:font-name-asian="標楷體" fo:letter-spacing="-0.0041in" fo:font-size="10pt" style:font-size-asian="10pt" style:font-size-complex="11pt"/>
    </style:style>
    <style:style style:name="P309" style:parent-style-name="內文" style:family="paragraph">
      <style:paragraph-properties fo:text-align="justify" fo:margin-top="0.0833in" fo:text-indent="0.1347in"/>
      <style:text-properties style:font-name="標楷體" style:font-name-asian="標楷體" fo:letter-spacing="-0.0041in" fo:font-size="10pt" style:font-size-asian="10pt" style:font-size-complex="11pt"/>
    </style:style>
    <style:style style:name="P310" style:parent-style-name="內文" style:family="paragraph">
      <style:paragraph-properties fo:text-align="justify" fo:margin-top="0.0833in" fo:text-indent="0.1347in"/>
    </style:style>
    <style:style style:name="T311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13" style:parent-style-name="內文" style:family="paragraph">
      <style:paragraph-properties fo:text-align="justify" fo:margin-top="0.0833in"/>
      <style:text-properties style:font-name="標楷體" style:font-name-asian="標楷體" fo:letter-spacing="-0.0041in" fo:font-size="10pt" style:font-size-asian="10pt" style:font-size-complex="11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style:font-weight-complex="bold" fo:letter-spacing="-0.0041in" fo:font-size="10pt" style:font-size-asian="10pt" style:font-size-complex="11pt"/>
    </style:style>
    <style:style style:name="P318" style:parent-style-name="內文" style:family="paragraph">
      <style:text-properties style:font-name="標楷體" style:font-name-asian="標楷體" style:font-weight-complex="bold" fo:letter-spacing="-0.0041in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style:font-weight-complex="bold" fo:letter-spacing="-0.0041in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style:font-weight-complex="bold" fo:letter-spacing="-0.0041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weight-complex="bold" fo:letter-spacing="-0.0041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weight-complex="bold" fo:letter-spacing="-0.0041in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letter-spacing="-0.0041in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28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7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341" style:family="table-row">
      <style:table-row-properties style:row-height="0.3986in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352" style:parent-style-name="內文" style:family="paragraph">
      <style:paragraph-properties style:snap-to-layout-grid="false" fo:text-align="end" fo:line-height="0.0694in" fo:margin-left="0.5013in" fo:text-indent="-0.5013in">
        <style:tab-stops/>
      </style:paragraph-properties>
      <style:text-properties style:font-name-asian="標楷體" fo:letter-spacing="-0.0069in" fo:font-size="9pt" style:font-size-asian="9pt"/>
    </style:style>
    <style:style style:name="P353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5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text-align="justify" fo:line-height="150%"/>
    </style:style>
    <style:style style:name="T35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359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60" style:parent-style-name="內文" style:family="paragraph">
      <style:paragraph-properties style:punctuation-wrap="simple" style:text-autospace="none" style:vertical-align="middle" fo:margin-left="0.02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361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63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36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68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369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73" style:parent-style-name="預設段落字型" style:family="text">
      <style:text-properties style:font-name="標楷體" style:font-name-asian="標楷體" style:font-weight-complex="bold" fo:letter-spacing="0.0138in" fo:font-size="18pt" style:font-size-asian="18pt"/>
    </style:style>
    <style:style style:name="T37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letter-spacing="0.0138in" fo:font-size="18pt" style:font-size-asian="18pt"/>
    </style:style>
    <style:style style:name="P376" style:parent-style-name="內文" style:family="paragraph">
      <style:paragraph-properties fo:margin-top="0.25in" fo:line-height="0.2361in"/>
      <style:text-properties style:font-name="標楷體" style:font-name-asian="標楷體" fo:letter-spacing="0.0138in" fo:font-size="18pt" style:font-size-asian="18pt"/>
    </style:style>
    <style:style style:name="P377" style:parent-style-name="內文" style:family="paragraph">
      <style:paragraph-properties fo:margin-top="0.25in" fo:line-height="0.2777in" fo:text-indent="2.2222in"/>
      <style:text-properties style:font-name="標楷體" style:font-name-asian="標楷體" fo:letter-spacing="0.0138in" fo:font-size="18pt" style:font-size-asian="18pt"/>
    </style:style>
    <style:style style:name="P378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fo:margin-top="0.0833in" fo:line-height="0.3194in"/>
      <style:text-properties style:font-name="標楷體" style:font-name-asian="標楷體" fo:letter-spacing="-0.0069in" fo:font-size="18pt" style:font-size-asian="18pt"/>
    </style:style>
    <style:style style:name="P384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 style:text-underline-type="double" style:text-underline-style="solid" style:text-underline-width="auto" style:text-underline-mode="continuous"/>
    </style:style>
    <style:style style:name="P385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386" style:parent-style-name="內文" style:list-style-name="LFO1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-asian="標楷體" fo:letter-spacing="-0.0069in"/>
    </style:style>
    <style:style style:name="T399" style:parent-style-name="預設段落字型" style:family="text">
      <style:text-properties style:font-name-asian="標楷體" style:font-weight-complex="bold" fo:letter-spacing="0.0069in" fo:font-size="8pt" style:font-size-asian="8pt" style:font-size-complex="10pt"/>
    </style:style>
    <style:style style:name="T400" style:parent-style-name="預設段落字型" style:family="text">
      <style:text-properties style:font-name-asian="標楷體" style:font-weight-complex="bold" fo:letter-spacing="0.0069in" fo:font-size="8pt" style:font-size-asian="8pt" style:font-size-complex="10pt"/>
    </style:style>
    <style:style style:name="T401" style:parent-style-name="預設段落字型" style:family="text">
      <style:text-properties style:font-name-asian="標楷體" style:font-weight-complex="bold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</text:span><text:span text:style-name="T3"><text:s/></text:span><text:span text:style-name="T4">學生</text:span><text:span text:style-name="T5"><text:s/></text:span><text:span text:style-name="T6">辦理</text:span><text:span text:style-name="T7"><text:s/></text:span><text:span text:style-name="T8">退學</text:span><text:span text:style-name="T9">申請表</text:span></text:p>
      <text:p text:style-name="P10">（請於申請日起5日內完成本表流程1~11單位核印，完成後請交回註冊組，逾期本表無效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學生自填欄</text:span></text:p>
          </table:table-cell>
          <table:table-cell table:style-name="TableCell21">
            <text:p text:style-name="P22">姓 <text:s text:c="2"/>名</text:p>
            <text:p text:style-name="P23"><text:span text:style-name="T24">(請親簽)</text:span></text:p>
          </table:table-cell>
          <table:table-cell table:style-name="TableCell25" table:number-columns-spanned="2">
            <text:p text:style-name="P26">聯絡</text:p>
            <text:p text:style-name="P27"><text:span text:style-name="T28">電話</text:span></text:p>
          </table:table-cell>
          <table:covered-table-cell/>
          <table:table-cell table:style-name="TableCell29">
            <text:p text:style-name="P30"><text:span text:style-name="T31">申請日期：</text:span><text:span text:style-name="T32"><text:s text:c="3"/>年 <text:s/>月 <text:s/>日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<text:span text:style-name="T37">學制</text:span><text:span text:style-name="T38">：</text:span><text:span text:style-name="T39">□博士班 □碩士班 □學士班 <text:s/></text:span><text:span text:style-name="T40">學系：</text:span><text:span text:style-name="T41"><text:tab/></text:span><text:span text:style-name="T42"><text:tab/></text:span><text:span text:style-name="T43"><text:tab/></text:span><text:span text:style-name="T44"><text:tab/>班級：</text:span><text:span text:style-name="T45"><text:tab/></text:span><text:span text:style-name="T46"><text:tab/></text:span><text:span text:style-name="T47"><text:tab/>學號：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E-mail：</text:p>
          </table:table-cell>
          <table:covered-table-cell/>
          <table:table-cell table:style-name="TableCell52" table:number-columns-spanned="2">
            <text:p text:style-name="P53"><text:span text:style-name="T54">證明文件：</text:span><text:span text:style-name="T55">家長同意書</text:span><text:span text:style-name="T56">(碩博士生免附)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<text:span text:style-name="T61">事由：</text:span><text:span text:style-name="T62">□</text:span><text:span text:style-name="T63">學業成績</text:span><text:span text:style-name="T64"><text:s/></text:span><text:span text:style-name="T65">□</text:span><text:span text:style-name="T66">操行成績</text:span><text:span text:style-name="T67"><text:s/></text:span><text:span text:style-name="T68">□</text:span><text:span text:style-name="T69">志趣不合</text:span><text:span text:style-name="T70"><text:s/></text:span><text:span text:style-name="T71">□懷孕生產 □育嬰 □</text:span><text:span text:style-name="T72">身體不適</text:span><text:span text:style-name="T73"><text:s/></text:span><text:span text:style-name="T74">□</text:span><text:span text:style-name="T75">工作需求</text:span><text:span text:style-name="T76"><text:s/></text:span><text:span text:style-name="T77">□</text:span><text:span text:style-name="T78">經濟困難</text:span><text:span text:style-name="T79"><text:s/></text:span></text:p>
            <text:p text:style-name="P80"><text:span text:style-name="T81">□生涯規劃 □轉學（校名:</text:span><text:span text:style-name="T82"><text:s text:c="21"/></text:span><text:span text:style-name="T83"><text:s/>學系：</text:span><text:span text:style-name="T84"><text:s text:c="25"/></text:span><text:span text:style-name="T85">）</text:span></text:p>
            <text:p text:style-name="P86"><text:span text:style-name="T87">□其他： <text:s text:c="20"/>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修業證明書：□郵寄</text:span><text:span text:style-name="T93">(請自備</text:span><text:span text:style-name="T94">掛號以上郵票</text:span><text:span text:style-name="T95">及信封) <text:s/></text:span><text:span text:style-name="T96">□親領</text:span><text:span text:style-name="T97">(無法當天領取)<text:s/></text:span><text:span text:style-name="T98"><text:s/></text:span><text:span text:style-name="T99">□轉本校進修教育組</text:span></text:p>
          </table:table-cell>
          <table:covered-table-cell/>
          <table:covered-table-cell/>
          <table:covered-table-cell/>
        </table:table-row>
      </table:table>
      <text:p text:style-name="P100">★本表蒐集之個資僅供退學申請及離校後聯繫之用，本校將於必要時向申請人聯繫以達前述目的★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單位</text:p>
            <text:p text:style-name="P111"><text:span text:style-name="T112">說明</text:span></text:p>
          </table:table-cell>
          <table:table-cell table:style-name="TableCell113">
            <text:p text:style-name="P114"><text:span text:style-name="T115">1</text:span><text:span text:style-name="T116">導</text:span><text:span text:style-name="T117"><text:s text:c="3"/></text:span><text:span text:style-name="T118">師</text:span></text:p>
          </table:table-cell>
          <table:table-cell table:style-name="TableCell119">
            <text:p text:style-name="P120"><text:span text:style-name="T121">2</text:span><text:span text:style-name="T122">系助理</text:span></text:p>
          </table:table-cell>
          <table:table-cell table:style-name="TableCell123">
            <text:p text:style-name="P124"><text:span text:style-name="T125">3</text:span><text:span text:style-name="T126">系器材保管</text:span></text:p>
          </table:table-cell>
          <table:table-cell table:style-name="TableCell127">
            <text:p text:style-name="P128"><text:span text:style-name="T129">4</text:span><text:span text:style-name="T130">系主任</text:span></text:p>
          </table:table-cell>
        </table:table-row>
        <table:table-row table:style-name="TableRow131">
          <table:table-cell table:style-name="TableCell132">
            <text:p text:style-name="P133">簽註意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簽章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單位</text:p>
            <text:p text:style-name="P156"><text:span text:style-name="T157">說明</text:span></text:p>
          </table:table-cell>
          <table:table-cell table:style-name="TableCell158">
            <text:p text:style-name="P159"><text:span text:style-name="T160">5</text:span><text:span text:style-name="T161">生涯發展與諮商輔導中心</text:span></text:p>
          </table:table-cell>
          <table:table-cell table:style-name="TableCell162">
            <text:p text:style-name="P163"><text:span text:style-name="T164">6</text:span><text:span text:style-name="T165">圖書館</text:span></text:p>
          </table:table-cell>
          <table:table-cell table:style-name="TableCell166" table:number-columns-spanned="2">
            <text:p text:style-name="P167"><text:span text:style-name="T168">11</text:span><text:span text:style-name="T169">註冊組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簽註意見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□已檢視學生證核實學生身分</text:p>
            <text:p text:style-name="內文"><text:span text:style-name="T180">□合於規定，已聯繫家長確認退學。</text:span></text:p>
          </table:table-cell>
          <table:covered-table-cell/>
        </table:table-row>
        <table:table-row table:style-name="TableRow181">
          <table:table-cell table:style-name="TableCell182">
            <text:p text:style-name="P183">簽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註冊組長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教務長</text:span>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附註：</text:span><text:span text:style-name="T209">1.</text:span><text:span text:style-name="T210">如為持縣</text:span><text:span text:style-name="T211">/</text:span><text:span text:style-name="T212">市政府開立證明經濟弱勢者，得經學系專簽酌降或不收取費用。</text:span></text:p>
      <text:p text:style-name="P213"><text:span text:style-name="T214">2.</text:span><text:span text:style-name="T215">申請退學學生完成本表各單位核章流程後，始視為完成退學程序，退費標準依據本校學生離校退費作業要點辦理。</text:span></text:p>
      <text:p text:style-name="P216"><text:span text:style-name="T217">本組電話：</text:span><text:span text:style-name="T218">(037)381122</text:span><text:span text:style-name="T219">～</text:span><text:span text:style-name="T220">381125</text:span><text:span text:style-name="T221">，校址：苗栗縣苗栗市南勢里聯大</text:span><text:span text:style-name="T222">2</text:span><text:span text:style-name="T223">號。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本表</text:span><text:span text:style-name="T232">114.1</text:span><text:span text:style-name="T233">2</text:span><text:span text:style-name="T234">修訂</text:span></text:p>
      <text:p text:style-name="P235"><text:bookmark-start text:name="_Hlk214007574"/>……………………<text:s/>國<text:s/>立<text:s/>聯<text:s/>合<text:s/>大<text:s/>學<text:s/>日<text:s/>間<text:s/>學<text:s/>制<text:s/>學<text:s/>生<text:s/>辦<text:s/>理<text:s/>退<text:s/>學<text:s/>離<text:s/>校<text:s/>退<text:s/>費<text:s/>程<text:s/>序<text:s/>……………………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bookmark-end text:name="_Hlk214007574"/><text:span text:style-name="T245">學生：</text:span></text:p>
          </table:table-cell>
          <table:covered-table-cell/>
          <table:table-cell table:style-name="TableCell246">
            <text:p text:style-name="P247">學號：</text:p>
          </table:table-cell>
          <table:table-cell table:style-name="TableCell248">
            <text:p text:style-name="P249"><text:span text:style-name="T250">班級：</text:span></text:p>
          </table:table-cell>
          <table:table-cell table:style-name="TableCell251">
            <text:p text:style-name="P252"><text:span text:style-name="T253">手機：</text:span></text:p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　□未註冊</text:span><text:span text:style-name="T258">(補繳：□全額 □</text:span><text:span text:style-name="T259">2/3</text:span><text:span text:style-name="T260"><text:s/>□</text:span><text:span text:style-name="T261">1/3</text:span><text:span text:style-name="T262">)　　　</text:span><text:span text:style-name="T263">□已註冊</text:span><text:span text:style-name="T264">(退費：□全額 □</text:span><text:span text:style-name="T265">2/3</text:span><text:span text:style-name="T266"><text:s/>□</text:span><text:span text:style-name="T267">1/3</text:span><text:span text:style-name="T268"><text:s/>□不退)</text:span><text:span text:style-name="T269">＊＊依學生離校退費作業要點辦理退費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單位</text:p>
            <text:p text:style-name="P273"><text:span text:style-name="T274">說明</text:span></text:p>
          </table:table-cell>
          <table:table-cell table:style-name="TableCell275">
            <text:p text:style-name="P276"><text:span text:style-name="T277">7</text:span><text:span text:style-name="T278">住宿服務中心</text:span></text:p>
          </table:table-cell>
          <table:table-cell table:style-name="TableCell279">
            <text:p text:style-name="P280"><text:span text:style-name="T281">8</text:span><text:span text:style-name="T282">課外活動指導組</text:span></text:p>
          </table:table-cell>
          <table:table-cell table:style-name="TableCell283">
            <text:p text:style-name="P284"><text:span text:style-name="T285">9</text:span><text:span text:style-name="T286">衛生保健組</text:span><text:span text:style-name="T287">(</text:span><text:span text:style-name="T288">健康中心</text:span><text:span text:style-name="T289">)</text:span></text:p>
          </table:table-cell>
          <table:table-cell table:style-name="TableCell290">
            <text:p text:style-name="P291"><text:span text:style-name="T292">10</text:span><text:span text:style-name="T293">總務處</text:span><text:span text:style-name="T294">出納組</text:span></text:p>
          </table:table-cell>
        </table:table-row>
        <table:table-row table:style-name="TableRow295">
          <table:table-cell table:style-name="TableCell296">
            <text:p text:style-name="P297">簽註</text:p>
            <text:p text:style-name="P298"><text:span text:style-name="T299">意見</text:span></text:p>
          </table:table-cell>
          <table:table-cell table:style-name="TableCell300">
            <text:p text:style-name="P301">□ 住宿學生宿舍</text:p>
            <text:p text:style-name="P302">退費：□ 2/3</text:p>
            <text:p text:style-name="P303">□ 1/3</text:p>
            <text:p text:style-name="P304">□ 不退</text:p>
            <text:p text:style-name="P305"><text:span text:style-name="T306">□ 具境外生身分</text:span></text:p>
          </table:table-cell>
          <table:table-cell table:style-name="TableCell307">
            <text:p text:style-name="P308">1.□ 已辦理 <text:s/>□ 已撤銷</text:p>
            <text:p text:style-name="P309">□ 就學貸款<text:s/></text:p>
            <text:p text:style-name="P310"><text:span text:style-name="T311">□<text:s/></text:span><text:span text:style-name="T312">學雜費減免</text:span></text:p>
            <text:p text:style-name="P313"/>
            <text:p text:style-name="P314"><text:span text:style-name="T315">2.□ 未辦理</text:span></text:p>
          </table:table-cell>
          <table:table-cell table:style-name="TableCell316">
            <text:p text:style-name="內文"><text:span text:style-name="T317">學生團體保險費</text:span></text:p>
            <text:p text:style-name="P318">□未繳費/免退</text:p>
            <text:p text:style-name="P319">□已繳費/已理賠/不退</text:p>
            <text:p text:style-name="P320">□已繳費/未理賠/出納組全退</text:p>
            <text:p text:style-name="內文"><text:span text:style-name="T321">□已繳費/未理賠/</text:span><text:span text:style-name="T322">保險公司按比例退</text:span><text:span text:style-name="T323">(</text:span><text:span text:style-name="T324">□</text:span><text:span text:style-name="T325">請填寫保險公司退費申請單)</text:span></text:p>
          </table:table-cell>
          <table:table-cell table:style-name="TableCell326">
            <text:p text:style-name="P327">□ 註冊費：__________元</text:p>
            <text:p text:style-name="P328">□ 其餘各費：__________元</text:p>
            <text:p text:style-name="P329"><text:span text:style-name="T330">已於</text:span><text:span text:style-name="T331">　　 <text:s/></text:span><text:span text:style-name="T332">年</text:span><text:span text:style-name="T333">　　</text:span><text:span text:style-name="T334">月</text:span><text:span text:style-name="T335">　　</text:span><text:span text:style-name="T336">日確認完繳。</text:span></text:p>
            <text:p text:style-name="內文"><text:span text:style-name="T337">※</text:span><text:span text:style-name="T338">退費須附受款人身分證（或戶口名簿）、存摺封面影本。</text:span></text:p>
            <text:p text:style-name="內文"><text:span text:style-name="T339">出納組傳真號碼：</text:span><text:span text:style-name="T340">037-381309</text:span></text:p>
          </table:table-cell>
        </table:table-row>
        <table:table-row table:style-name="TableRow341">
          <table:table-cell table:style-name="TableCell342">
            <text:p text:style-name="P343">簽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/></text:p>
      <text:soft-page-break/>
      <text:p text:style-name="P353"><text:span text:style-name="T354">國立聯合大學日間學制學生退學申請家長確認書</text:span></text:p>
      <text:p text:style-name="P355"/>
      <text:p text:style-name="P356"/>
      <text:p text:style-name="P357"><text:span text:style-name="T358"><draw:frame draw:z-index="251657728" draw:id="id0" draw:style-name="a0" draw:name="Text Box 2" text:anchor-type="paragraph" svg:x="0.74375in" svg:y="0.44097in" svg:width="5.76042in" svg:height="1.32917in" style:rel-width="scale" style:rel-height="scale"><draw:text-box><text:p text:style-name="P359">□學業成績 □操行成績 □志趣不合 □工作需求<text:s/></text:p><text:p text:style-name="P360">□經濟困難 □身體不適 □懷孕生產 □育嬰<text:s/></text:p><text:p text:style-name="P361"><text:span text:style-name="T362">□生涯規劃 □轉學 □其他因素:</text:span><text:span text:style-name="T363"><text:s text:c="15"/></text:span></text:p></draw:text-box><svg:title/><svg:desc/></draw:frame></text:span><text:span text:style-name="T364">敝子弟 <text:s text:c="7"/>現就讀貴校 <text:s text:c="2"/>　　　學系 <text:s text:c="2"/>年級 <text:s text:c="2"/>班</text:span></text:p>
      <text:p text:style-name="P365"><text:span text:style-name="T366">，</text:span><text:span text:style-name="T367">茲因</text:span></text:p>
      <text:p text:style-name="P368"/>
      <text:p text:style-name="P369">　　　　　　　　　　 <text:s text:c="8"/>　　　　　　　理由</text:p>
      <text:p text:style-name="P370"/>
      <text:p text:style-name="P371"><text:span text:style-name="T372">，吾</text:span><text:span text:style-name="T373">已知其</text:span><text:span text:style-name="T374">申請退學</text:span></text:p>
      <text:p text:style-name="P375"/>
      <text:p text:style-name="P376">　　　　　　　　　　　　　</text:p>
      <text:p text:style-name="P377">學生家長簽名蓋章：</text:p>
      <text:p text:style-name="P378">聯絡電話：( <text:s text:c="2"/>)　</text:p>
      <text:p text:style-name="P379"><text:span text:style-name="T380">手 <text:s text:c="3"/>機：</text:span><text:span text:style-name="T381"><text:s text:c="4"/></text:span></text:p>
      <text:p text:style-name="P382"/>
      <text:p text:style-name="P383">中 <text:s text:c="3"/>華 <text:s text:c="3"/>民 <text:s text:c="3"/>國 <text:s text:c="9"/>年 <text:s text:c="9"/>月 <text:s text:c="9"/>日</text:p>
      <text:p text:style-name="P384">　　　　　　　　　　　　　　　　　　　　　　　　　　　　　　　　　　　　　</text:p>
      <text:p text:style-name="P385">註：</text:p>
      <text:list text:style-name="LFO1" text:continue-numbering="true">
        <text:list-item>
          <text:p text:style-name="P386"><text:span text:style-name="T387">請貴家長填好「家長</text:span><text:span text:style-name="T388">確認書</text:span><text:span text:style-name="T389">」並簽章後交由貴子弟，並攜退學申請書及學生證到本組</text:span><text:span text:style-name="T390">(</text:span><text:span text:style-name="T391">八甲校區</text:span><text:span text:style-name="T392">G3</text:span><text:span text:style-name="T393">棟</text:span><text:span text:style-name="T394">)</text:span><text:span text:style-name="T395">辦理退學手續。</text:span></text:p>
        </text:list-item>
        <text:list-item>
          <text:p text:style-name="P396">本組電話：(037)381122～381125</text:p>
        </text:list-item>
      </text:list>
      <text:p text:style-name="P397"><text:span text:style-name="T398"><text:s text:c="2"/></text:span><text:span text:style-name="T399">114.</text:span><text:span text:style-name="T400">12</text:span><text:span text:style-name="T40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聯合大學休(退)學申請表    中華民國  年  月  日申請</dc:title>
    <dc:subject/>
    <meta:initial-creator>user</meta:initial-creator>
    <dc:creator>楊惠敏</dc:creator>
    <meta:creation-date>2025-11-14T03:34:00Z</meta:creation-date>
    <dc:date>2025-12-24T07:22:00Z</dc:date>
    <meta:print-date>2019-03-19T08:4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24" meta:character-count="1504" meta:row-count="10" meta:non-whitespace-character-count="1283"/>
  </office:meta>
</office:document-meta>
</file>