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2.520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1.1006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9312in"/>
    </style:style>
    <style:style style:name="Table10" style:family="table">
      <style:table-properties style:width="7.3833in" fo:margin-left="0in" table:align="center"/>
    </style:style>
    <style:style style:name="TableRow17" style:family="table-row">
      <style:table-row-properties style:min-row-height="0.4118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line-height="0.2083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0.0069in"/>
    </style:style>
    <style:style style:name="T35" style:parent-style-name="預設段落字型" style:family="text">
      <style:text-properties style:font-name="標楷體" style:font-name-asian="標楷體" fo:color="#000000" fo:letter-spacing="0.0069in"/>
    </style:style>
    <style:style style:name="T36" style:parent-style-name="預設段落字型" style:family="text">
      <style:text-properties style:font-name="標楷體" style:font-name-asian="標楷體" fo:color="#000000" fo:letter-spacing="0.0069in"/>
    </style:style>
    <style:style style:name="T37" style:parent-style-name="預設段落字型" style:family="text">
      <style:text-properties style:font-name="標楷體" style:font-name-asian="標楷體" fo:color="#000000" fo:letter-spacing="0.0069in"/>
    </style:style>
    <style:style style:name="T38" style:parent-style-name="預設段落字型" style:family="text">
      <style:text-properties style:font-name="標楷體" style:font-name-asian="標楷體" fo:color="#000000" fo:letter-spacing="0.0069in"/>
    </style:style>
    <style:style style:name="T39" style:parent-style-name="預設段落字型" style:family="text">
      <style:text-properties style:font-name="標楷體" style:font-name-asian="標楷體" fo:color="#000000" fo:letter-spacing="0.0069in"/>
    </style:style>
    <style:style style:name="TableRow40" style:family="table-row">
      <style:table-row-properties style:row-height="0.3541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row-height="0.4493in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ableRow81" style:family="table-row">
      <style:table-row-properties style:min-row-height="0.4333in" fo:keep-together="always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 fo:color="#000000"/>
    </style:style>
    <style:style style:name="TableRow103" style:family="table-row">
      <style:table-row-properties style:min-row-height="0.6118in" fo:keep-together="always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0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27" style:parent-style-name="內文" style:family="paragraph">
      <style:paragraph-properties style:punctuation-wrap="simple" style:text-autospace="none" style:snap-to-layout-grid="false" style:vertical-align="middle" fo:margin-left="0.025in" fo:text-indent="0.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3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3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P145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1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3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5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6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61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000000" fo:letter-spacing="-0.0013in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0833in"/>
      <style:text-properties style:font-name="標楷體" style:font-name-asian="標楷體" fo:color="#000000" fo:font-size="16pt" style:font-size-asian="16pt"/>
    </style:style>
    <style:style style:name="TableColumn172" style:family="table-column">
      <style:table-column-properties style:column-width="0.6944in"/>
    </style:style>
    <style:style style:name="TableColumn173" style:family="table-column">
      <style:table-column-properties style:column-width="1.7256in"/>
    </style:style>
    <style:style style:name="TableColumn174" style:family="table-column">
      <style:table-column-properties style:column-width="1.7263in"/>
    </style:style>
    <style:style style:name="TableColumn175" style:family="table-column">
      <style:table-column-properties style:column-width="1.7263in"/>
    </style:style>
    <style:style style:name="TableColumn176" style:family="table-column">
      <style:table-column-properties style:column-width="1.5in"/>
    </style:style>
    <style:style style:name="Table171" style:family="table">
      <style:table-properties style:width="7.3729in" fo:margin-left="0in" table:align="center"/>
    </style:style>
    <style:style style:name="TableRow177" style:family="table-row">
      <style:table-row-properties style:row-height="0.2756in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125in"/>
    </style:style>
    <style:style style:name="T18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181" style:parent-style-name="內文" style:family="paragraph">
      <style:paragraph-properties style:snap-to-layout-grid="false" fo:line-height="0.125in"/>
    </style:style>
    <style:style style:name="T18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weight="bold" style:font-weight-asian="bold" fo:color="#000000" fo:letter-spacing="0.0027in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ableRow201" style:family="table-row">
      <style:table-row-properties style:row-height="0.4513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805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213" style:family="table-row">
      <style:table-row-properties style:row-height="0.4027in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224" style:family="table-row">
      <style:table-row-properties style:row-height="0.2756in" fo:keep-together="always"/>
    </style:style>
    <style:style style:name="TableCell22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25in"/>
    </style:style>
    <style:style style:name="T22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228" style:parent-style-name="內文" style:family="paragraph">
      <style:paragraph-properties style:snap-to-layout-grid="false" fo:line-height="0.125in"/>
    </style:style>
    <style:style style:name="T2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2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Row242" style:family="table-row">
      <style:table-row-properties style:row-height="0.6298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805in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font-weight="bold" style:font-weight-asian="bold" fo:color="#000000" fo:letter-spacing="-0.0083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letter-spacing="-0.0013in" style:text-scale="92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row-height="0.3722in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P273" style:parent-style-name="內文" style:family="paragraph">
      <style:text-properties fo:color="#000000" fo:font-size="8pt" style:font-size-asian="8pt"/>
    </style:style>
    <style:style style:name="TableColumn275" style:family="table-column">
      <style:table-column-properties style:column-width="1.7125in"/>
    </style:style>
    <style:style style:name="TableColumn276" style:family="table-column">
      <style:table-column-properties style:column-width="1.9in"/>
    </style:style>
    <style:style style:name="TableColumn277" style:family="table-column">
      <style:table-column-properties style:column-width="1.9in"/>
    </style:style>
    <style:style style:name="TableColumn278" style:family="table-column">
      <style:table-column-properties style:column-width="1.9in"/>
    </style:style>
    <style:style style:name="Table274" style:family="table">
      <style:table-properties style:width="7.4125in" fo:margin-left="0in" table:align="center"/>
    </style:style>
    <style:style style:name="TableRow279" style:family="table-row">
      <style:table-row-properties style:row-height="0.4722in" fo:keep-together="always"/>
    </style:style>
    <style:style style:name="TableCell280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TableCell28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P290" style:parent-style-name="內文" style:family="paragraph">
      <style:paragraph-properties style:snap-to-layout-grid="false" fo:text-align="justify" fo:line-height="0.1666in" fo:margin-left="0.6437in" fo:text-indent="-0.6437in">
        <style:tab-stops/>
      </style:paragraph-properties>
    </style:style>
    <style:style style:name="T291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92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 fo:line-height="0.1666in" fo:margin-left="0.4166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297" style:parent-style-name="內文" style:family="paragraph">
      <style:paragraph-properties style:snap-to-layout-grid="false" fo:text-align="justify" fo:line-height="0.1527in" fo:margin-left="0.4861in" fo:text-indent="-0.0694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5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6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7" style:parent-style-name="預設段落字型" style:family="text">
      <style:text-properties style:font-name-asian="標楷體" fo:color="#000000" fo:letter-spacing="-0.0069in" fo:font-size="10pt" style:font-size-asian="10pt"/>
    </style:style>
    <style:style style:name="P308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309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1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312" style:parent-style-name="內文" style:family="paragraph">
      <style:paragraph-properties style:snap-to-layout-grid="false" fo:margin-bottom="0.0833in"/>
      <style:text-properties style:font-name-asian="標楷體" fo:color="#000000" fo:letter-spacing="-0.0069in"/>
    </style:style>
    <style:style style:name="P313" style:parent-style-name="內文" style:family="paragraph">
      <style:paragraph-properties style:snap-to-layout-grid="false" fo:text-align="center" fo:margin-bottom="0.0833in"/>
    </style:style>
    <style:style style:name="T314" style:parent-style-name="預設段落字型" style:family="text">
      <style:text-properties style:font-name-asian="標楷體" fo:color="#000000" fo:letter-spacing="-0.0069in"/>
    </style:style>
    <style:style style:name="T315" style:parent-style-name="預設段落字型" style:family="text">
      <style:text-properties style:font-name-asian="標楷體" fo:color="#000000" fo:letter-spacing="-0.0069in"/>
    </style:style>
    <style:style style:name="T316" style:parent-style-name="預設段落字型" style:family="text">
      <style:text-properties style:font-name-asian="標楷體" fo:color="#000000" fo:letter-spacing="-0.0069in"/>
    </style:style>
    <style:style style:name="T317" style:parent-style-name="預設段落字型" style:family="text">
      <style:text-properties style:font-name-asian="標楷體" fo:color="#000000" fo:letter-spacing="-0.0069in"/>
    </style:style>
    <style:style style:name="T318" style:parent-style-name="預設段落字型" style:family="text">
      <style:text-properties style:font-name-asian="標楷體" fo:color="#000000" fo:letter-spacing="-0.0069in"/>
    </style:style>
    <style:style style:name="T319" style:parent-style-name="預設段落字型" style:family="text">
      <style:text-properties style:font-name-asian="標楷體" fo:color="#000000" fo:letter-spacing="-0.0069in"/>
    </style:style>
    <style:style style:name="T320" style:parent-style-name="預設段落字型" style:family="text">
      <style:text-properties style:font-name-asian="標楷體" fo:color="#000000" fo:letter-spacing="-0.0069in"/>
    </style:style>
    <style:style style:name="T321" style:parent-style-name="預設段落字型" style:family="text">
      <style:text-properties style:font-name-asian="標楷體" fo:color="#000000" fo:letter-spacing="-0.0069in"/>
    </style:style>
    <style:style style:name="T322" style:parent-style-name="預設段落字型" style:family="text">
      <style:text-properties style:font-name-asian="標楷體" fo:color="#000000" fo:letter-spacing="-0.0069in"/>
    </style:style>
    <style:style style:name="T323" style:parent-style-name="預設段落字型" style:family="text">
      <style:text-properties style:font-name-asian="標楷體" fo:color="#000000" fo:letter-spacing="-0.0069in"/>
    </style:style>
    <style:style style:name="T324" style:parent-style-name="預設段落字型" style:family="text">
      <style:text-properties style:font-name-asian="標楷體" fo:color="#000000" fo:letter-spacing="-0.0069in"/>
    </style:style>
    <style:style style:name="T325" style:parent-style-name="預設段落字型" style:family="text">
      <style:text-properties style:font-name-asian="標楷體" fo:color="#000000" fo:letter-spacing="-0.0069in"/>
    </style:style>
    <style:style style:name="T326" style:parent-style-name="預設段落字型" style:family="text">
      <style:text-properties style:font-name-asian="標楷體" fo:color="#000000" fo:letter-spacing="-0.0069in"/>
    </style:style>
    <style:style style:name="T327" style:parent-style-name="預設段落字型" style:family="text">
      <style:text-properties style:font-name-asian="標楷體" fo:color="#000000" fo:letter-spacing="-0.0069in"/>
    </style:style>
    <style:style style:name="T328" style:parent-style-name="預設段落字型" style:family="text">
      <style:text-properties style:font-name-asian="標楷體" fo:color="#000000" fo:letter-spacing="-0.0069in"/>
    </style:style>
    <style:style style:name="T329" style:parent-style-name="預設段落字型" style:family="text">
      <style:text-properties style:font-name-asian="標楷體" fo:color="#000000" fo:letter-spacing="-0.0069in"/>
    </style:style>
    <style:style style:name="T330" style:parent-style-name="預設段落字型" style:family="text">
      <style:text-properties style:font-name-asian="標楷體" fo:color="#000000" fo:letter-spacing="-0.0069in"/>
    </style:style>
    <style:style style:name="T331" style:parent-style-name="預設段落字型" style:family="text">
      <style:text-properties style:font-name-asian="標楷體" fo:color="#000000" fo:letter-spacing="-0.0069in"/>
    </style:style>
    <style:style style:name="T332" style:parent-style-name="預設段落字型" style:family="text">
      <style:text-properties style:font-name-asian="標楷體" fo:color="#000000" fo:letter-spacing="-0.0069in"/>
    </style:style>
    <style:style style:name="T333" style:parent-style-name="預設段落字型" style:family="text">
      <style:text-properties style:font-name-asian="標楷體" fo:color="#000000" fo:letter-spacing="-0.0069in"/>
    </style:style>
    <style:style style:name="T334" style:parent-style-name="預設段落字型" style:family="text">
      <style:text-properties style:font-name-asian="標楷體" fo:color="#000000" fo:letter-spacing="-0.0069in"/>
    </style:style>
    <style:style style:name="T335" style:parent-style-name="預設段落字型" style:family="text">
      <style:text-properties style:font-name-asian="標楷體" fo:color="#000000" fo:letter-spacing="-0.0069in"/>
    </style:style>
    <style:style style:name="T336" style:parent-style-name="預設段落字型" style:family="text">
      <style:text-properties style:font-name-asian="標楷體" fo:color="#000000" fo:letter-spacing="-0.0069in"/>
    </style:style>
    <style:style style:name="T337" style:parent-style-name="預設段落字型" style:family="text">
      <style:text-properties style:font-name-asian="標楷體" fo:color="#000000" fo:letter-spacing="-0.0069in"/>
    </style:style>
    <style:style style:name="T338" style:parent-style-name="預設段落字型" style:family="text">
      <style:text-properties style:font-name-asian="標楷體" fo:color="#000000" fo:letter-spacing="-0.0069in"/>
    </style:style>
    <style:style style:name="T339" style:parent-style-name="預設段落字型" style:family="text">
      <style:text-properties style:font-name-asian="標楷體" fo:color="#000000" fo:letter-spacing="-0.0069in"/>
    </style:style>
    <style:style style:name="T340" style:parent-style-name="預設段落字型" style:family="text">
      <style:text-properties style:font-name-asian="標楷體" fo:color="#000000" fo:letter-spacing="-0.0069in"/>
    </style:style>
    <style:style style:name="T341" style:parent-style-name="預設段落字型" style:family="text">
      <style:text-properties style:font-name-asian="標楷體" fo:color="#000000" fo:letter-spacing="-0.0069in"/>
    </style:style>
    <style:style style:name="T342" style:parent-style-name="預設段落字型" style:family="text">
      <style:text-properties style:font-name-asian="標楷體" fo:color="#000000" fo:letter-spacing="-0.0069in"/>
    </style:style>
    <style:style style:name="T343" style:parent-style-name="預設段落字型" style:family="text">
      <style:text-properties style:font-name-asian="標楷體" fo:color="#000000" fo:letter-spacing="-0.0069in"/>
    </style:style>
    <style:style style:name="T344" style:parent-style-name="預設段落字型" style:family="text">
      <style:text-properties style:font-name-asian="標楷體" fo:color="#000000" fo:letter-spacing="-0.0069in"/>
    </style:style>
    <style:style style:name="T345" style:parent-style-name="預設段落字型" style:family="text">
      <style:text-properties style:font-name-asian="標楷體" fo:color="#000000" fo:letter-spacing="-0.0069in"/>
    </style:style>
    <style:style style:name="T346" style:parent-style-name="預設段落字型" style:family="text">
      <style:text-properties style:font-name-asian="標楷體" fo:color="#000000" fo:letter-spacing="-0.0069in"/>
    </style:style>
    <style:style style:name="T347" style:parent-style-name="預設段落字型" style:family="text">
      <style:text-properties style:font-name-asian="標楷體" fo:color="#000000" fo:letter-spacing="-0.0069in"/>
    </style:style>
    <style:style style:name="T348" style:parent-style-name="預設段落字型" style:family="text">
      <style:text-properties style:font-name-asian="標楷體" fo:color="#000000" fo:letter-spacing="-0.0069in"/>
    </style:style>
    <style:style style:name="T349" style:parent-style-name="預設段落字型" style:family="text">
      <style:text-properties style:font-name-asian="標楷體" fo:color="#000000" fo:letter-spacing="-0.0069in"/>
    </style:style>
    <style:style style:name="T350" style:parent-style-name="預設段落字型" style:family="text">
      <style:text-properties style:font-name-asian="標楷體" fo:color="#000000" fo:letter-spacing="-0.0069in"/>
    </style:style>
    <style:style style:name="T351" style:parent-style-name="預設段落字型" style:family="text">
      <style:text-properties style:font-name-asian="標楷體" fo:color="#000000" fo:letter-spacing="-0.0069in"/>
    </style:style>
    <style:style style:name="T352" style:parent-style-name="預設段落字型" style:family="text">
      <style:text-properties style:font-name-asian="標楷體" fo:color="#000000" fo:letter-spacing="-0.0069in"/>
    </style:style>
    <style:style style:name="T353" style:parent-style-name="預設段落字型" style:family="text">
      <style:text-properties style:font-name-asian="標楷體" fo:color="#000000" fo:letter-spacing="-0.0069in"/>
    </style:style>
    <style:style style:name="T354" style:parent-style-name="預設段落字型" style:family="text">
      <style:text-properties style:font-name-asian="標楷體" fo:color="#000000" fo:letter-spacing="-0.0069in"/>
    </style:style>
    <style:style style:name="T355" style:parent-style-name="預設段落字型" style:family="text">
      <style:text-properties style:font-name-asian="標楷體" fo:color="#000000" fo:letter-spacing="-0.0069in"/>
    </style:style>
    <style:style style:name="T356" style:parent-style-name="預設段落字型" style:family="text">
      <style:text-properties style:font-name-asian="標楷體" fo:color="#000000" fo:letter-spacing="-0.0069in"/>
    </style:style>
    <style:style style:name="TableColumn358" style:family="table-column">
      <style:table-column-properties style:column-width="0.4527in"/>
    </style:style>
    <style:style style:name="TableColumn359" style:family="table-column">
      <style:table-column-properties style:column-width="1.575in"/>
    </style:style>
    <style:style style:name="TableColumn360" style:family="table-column">
      <style:table-column-properties style:column-width="1.575in"/>
    </style:style>
    <style:style style:name="TableColumn361" style:family="table-column">
      <style:table-column-properties style:column-width="2.4902in"/>
    </style:style>
    <style:style style:name="TableColumn362" style:family="table-column">
      <style:table-column-properties style:column-width="1.7715in"/>
    </style:style>
    <style:style style:name="Table357" style:family="table">
      <style:table-properties style:width="7.8645in" fo:margin-left="0in" table:align="center"/>
    </style:style>
    <style:style style:name="TableRow363" style:family="table-row">
      <style:table-row-properties style:row-height="0.4256in" fo:keep-together="always"/>
    </style:style>
    <style:style style:name="TableCell3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fo:color="#000000" fo:letter-spacing="-0.0069in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-asian="標楷體" fo:color="#000000"/>
    </style:style>
    <style:style style:name="TableRow375" style:family="table-row">
      <style:table-row-properties style:row-height="0.3541in" fo:keep-together="alway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6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8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0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8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0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letter-spacing="-0.0097in" fo:font-size="8pt" style:font-size-asian="8pt" style:font-size-complex="8pt"/>
    </style:style>
    <style:style style:name="TableRow406" style:family="table-row">
      <style:table-row-properties style:row-height="0.2756in" fo:keep-together="always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0.125in"/>
    </style:style>
    <style:style style:name="T40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410" style:parent-style-name="內文" style:family="paragraph">
      <style:paragraph-properties style:snap-to-layout-grid="false" fo:line-height="0.125in"/>
    </style:style>
    <style:style style:name="T41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fo:color="#000000" fo:letter-spacing="-0.0041in" fo:font-size="11pt" style:font-size-asian="11pt" style:font-size-complex="11pt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432" style:family="table-row">
      <style:table-row-properties style:row-height="1.7125in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paragraph-properties style:snap-to-layout-grid="false" fo:line-height="0.1805in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3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40" style:parent-style-name="內文" style:family="paragraph">
      <style:paragraph-properties fo:text-align="justify" fo:text-indent="0.1958in"/>
      <style:text-properties style:font-name="標楷體" style:font-name-asian="標楷體" fo:color="#000000" fo:letter-spacing="-0.0041in" fo:font-size="10pt" style:font-size-asian="10pt"/>
    </style:style>
    <style:style style:name="P441" style:parent-style-name="內文" style:family="paragraph">
      <style:paragraph-properties fo:text-align="justify" fo:text-indent="0.5875in"/>
      <style:text-properties style:font-name="標楷體" style:font-name-asian="標楷體" fo:color="#000000" fo:letter-spacing="-0.0041in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46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47" style:parent-style-name="內文" style:family="paragraph">
      <style:paragraph-properties fo:text-indent="0.1958in"/>
    </style:style>
    <style:style style:name="T44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4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0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51" style:parent-style-name="內文" style:family="paragraph">
      <style:paragraph-properties fo:text-indent="0.1958in"/>
    </style:style>
    <style:style style:name="T452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54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5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indent="0.1305in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P460" style:parent-style-name="內文" style:family="paragraph">
      <style:paragraph-properties fo:line-height="0.1666in" fo:margin-right="-0.118in"/>
      <style:text-properties style:font-name="標楷體" style:font-name-asian="標楷體" fo:color="#000000" fo:letter-spacing="-0.0041in" fo:font-size="10pt" style:font-size-asian="10pt" style:font-size-complex="10pt"/>
    </style:style>
    <style:style style:name="P461" style:parent-style-name="內文" style:family="paragraph">
      <style:paragraph-properties fo:line-height="0.1666in" fo:margin-right="-0.118in" fo:text-indent="0.4041in"/>
      <style:text-properties style:font-name="標楷體" style:font-name-asian="標楷體" fo:color="#000000" fo:letter-spacing="-0.0041in" fo:font-size="10pt" style:font-size-asian="10pt" style:font-size-complex="10pt"/>
    </style:style>
    <style:style style:name="P462" style:parent-style-name="內文" style:family="paragraph">
      <style:paragraph-properties fo:line-height="0.1666in" fo:margin-right="-0.118in" fo:text-indent="0.943in"/>
      <style:text-properties style:font-name="標楷體" style:font-name-asian="標楷體" fo:color="#000000" fo:letter-spacing="-0.0041in" fo:font-size="10pt" style:font-size-asian="10pt" style:font-size-complex="10pt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P469" style:parent-style-name="內文" style:family="paragraph">
      <style:paragraph-properties fo:line-height="0.1666in" fo:text-indent="0.009in"/>
      <style:text-properties style:font-name="標楷體" style:font-name-asian="標楷體" fo:color="#000000" fo:letter-spacing="-0.0041in" fo:font-size="10pt" style:font-size-asian="10pt" style:font-size-complex="10pt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P472" style:parent-style-name="內文" style:family="paragraph">
      <style:paragraph-properties fo:text-indent="0.1305in"/>
    </style:style>
    <style:style style:name="T473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color="#000000" fo:letter-spacing="-0.0041in"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color="#000000" fo:letter-spacing="-0.0041in" fo:font-size="10pt" style:font-size-asian="10pt"/>
    </style:style>
    <style:style style:name="P479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color="#000000" fo:letter-spacing="-0.0041in" fo:font-size="10pt" style:font-size-asian="10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ableRow493" style:family="table-row">
      <style:table-row-properties style:row-height="0.368in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P504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0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507" style:parent-style-name="內文" style:family="paragraph">
      <style:paragraph-properties fo:text-align="justify" fo:line-height="150%" fo:margin-left="-0.196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509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510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511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512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2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530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31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32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33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34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7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1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2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3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4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5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6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7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48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549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color="#000000" fo:letter-spacing="0.0069in" fo:font-size="18pt" style:font-size-asian="18pt"/>
    </style:style>
    <style:style style:name="P550" style:parent-style-name="內文" style:family="paragraph">
      <style:paragraph-properties fo:text-align="justify" fo:margin-left="-0.2951in" fo:margin-right="-0.4916in">
        <style:tab-stops/>
      </style:paragraph-properties>
      <style:text-properties style:font-name="標楷體" style:font-name-asian="標楷體" fo:color="#000000" fo:letter-spacing="0.0069in" fo:font-size="18pt" style:font-size-asian="18pt"/>
    </style:style>
    <style:style style:name="P551" style:parent-style-name="內文" style:family="paragraph">
      <style:paragraph-properties fo:text-align="justify"/>
      <style:text-properties style:font-name="標楷體" style:font-name-asian="標楷體" fo:color="#000000" fo:letter-spacing="0.0069in" fo:font-size="18pt" style:font-size-asian="18pt"/>
    </style:style>
    <style:style style:name="P552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53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54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55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56" style:parent-style-name="內文" style:family="paragraph">
      <style:paragraph-properties fo:text-align="justify" style:line-height-at-least="0in" fo:text-indent="0.8861in"/>
    </style:style>
    <style:style style:name="T557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58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59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60" style:parent-style-name="預設段落字型" style:family="text">
      <style:text-properties style:font-name-asian="標楷體" fo:color="#000000" fo:letter-spacing="0.0138in" fo:font-size="18pt" style:font-size-asian="18pt"/>
    </style:style>
    <style:style style:name="T561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64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65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66" style:parent-style-name="預設段落字型" style:family="text">
      <style:text-properties style:font-name-asian="標楷體" fo:color="#000000" fo:letter-spacing="0.0138in" fo:font-size="18pt" style:font-size-asian="18pt"/>
    </style:style>
    <style:style style:name="T567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568" style:parent-style-name="內文" style:family="paragraph">
      <style:paragraph-properties fo:margin-top="0.25in" fo:line-height="0.2361in"/>
      <style:text-properties style:font-name="標楷體" style:font-name-asian="標楷體" fo:color="#000000" fo:letter-spacing="0.0138in" fo:font-size="18pt" style:font-size-asian="18pt"/>
    </style:style>
    <style:style style:name="P569" style:parent-style-name="內文" style:family="paragraph">
      <style:paragraph-properties fo:text-indent="2.2222in"/>
      <style:text-properties style:font-name="標楷體" style:font-name-asian="標楷體" fo:color="#000000" fo:letter-spacing="0.0138in" fo:font-size="18pt" style:font-size-asian="18pt"/>
    </style:style>
    <style:style style:name="P570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1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2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/>
    </style:style>
    <style:style style:name="P577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78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79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80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81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82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83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color="#000000" fo:letter-spacing="-0.0069in" fo:font-size="14pt" style:font-size-asian="14pt"/>
    </style:style>
    <style:style style:name="P584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85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86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87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90" style:parent-style-name="預設段落字型" style:family="text">
      <style:text-properties style:font-name="標楷體"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</text:span><text:span text:style-name="T3"><text:s/></text:span><text:span text:style-name="T4">學生</text:span><text:span text:style-name="T5"><text:s/></text:span><text:span text:style-name="T6">辦理</text:span><text:span text:style-name="T7"><text:s/></text:span><text:span text:style-name="T8">休學申請表</text:span></text:p>
      <text:p text:style-name="P9">（請於申請日起5日內完成本表流程1~11單位核印，完成後請交回註冊組，逾期本表無效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學生自填欄</text:span></text:p>
          </table:table-cell>
          <table:table-cell table:style-name="TableCell21">
            <text:p text:style-name="P22">姓<text:s text:c="3"/>名</text:p>
            <text:p text:style-name="P23"><text:span text:style-name="T24">(</text:span><text:span text:style-name="T25">請親簽</text:span><text:span text:style-name="T26">)</text:span></text:p>
          </table:table-cell>
          <table:table-cell table:style-name="TableCell27" table:number-columns-spanned="3">
            <text:p text:style-name="P28">聯絡</text:p>
            <text:p text:style-name="P29"><text:span text:style-name="T30">電話</text:span></text:p>
          </table:table-cell>
          <table:covered-table-cell/>
          <table:covered-table-cell/>
          <table:table-cell table:style-name="TableCell31">
            <text:p text:style-name="P32"><text:span text:style-name="T33">申請日期：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學制</text:span><text:span text:style-name="T45">：</text:span><text:span text:style-name="T46">□</text:span><text:span text:style-name="T47">博士班</text:span><text:span text:style-name="T48"><text:s/>□</text:span><text:span text:style-name="T49">碩士班</text:span><text:span text:style-name="T50"><text:s/>□</text:span><text:span text:style-name="T51">學士班</text:span><text:span text:style-name="T52"><text:s text:c="2"/></text:span><text:span text:style-name="T53">學系：</text:span><text:span text:style-name="T54"><text:tab/></text:span><text:span text:style-name="T55"><text:tab/></text:span><text:span text:style-name="T56"><text:tab/></text:span><text:span text:style-name="T57"><text:tab/></text:span><text:span text:style-name="T58">班級：</text:span><text:span text:style-name="T59"><text:tab/></text:span><text:span text:style-name="T60"><text:tab/></text:span><text:span text:style-name="T61"><text:tab/></text:span><text:span text:style-name="T62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E-mail：</text:p>
          </table:table-cell>
          <table:covered-table-cell/>
          <table:table-cell table:style-name="TableCell67" table:number-columns-spanned="3">
            <text:p text:style-name="內文"><text:span text:style-name="T68">自</text:span><text:span text:style-name="T69">　　　</text:span><text:span text:style-name="T70">學年度第</text:span><text:span text:style-name="T71">　　　</text:span><text:span text:style-name="T72">學期至</text:span><text:span text:style-name="T73">　　　</text:span><text:span text:style-name="T74">學年度第</text:span><text:span text:style-name="T75">　　　</text:span><text:span text:style-name="T76">學期止，申請休學次數：第</text:span><text:span text:style-name="T77">　　</text:span><text:span text:style-name="T78">次，累計</text:span><text:span text:style-name="T79">　　</text:span><text:span text:style-name="T80">學期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申請項目：</text:span><text:span text:style-name="T86">請先詳閱附註</text:span><text:span text:style-name="T87"><text:s text:c="2"/></text:span><text:span text:style-name="T88">□</text:span><text:span text:style-name="T89">休學</text:span><text:span text:style-name="T90">1</text:span><text:span text:style-name="T91">學期</text:span><text:span text:style-name="T92"><text:s/>□</text:span><text:span text:style-name="T93">休學</text:span><text:span text:style-name="T94">1</text:span><text:span text:style-name="T95">學年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證明文件：</text:span><text:span text:style-name="T99">(</text:span><text:span text:style-name="T100">碩博士生免附</text:span><text:span text:style-name="T101">)</text:span></text:p>
            <text:p text:style-name="P102">□家長同意書<text:s/>□醫院診斷證明書□其他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<text:span text:style-name="T107">事由：</text:span><text:span text:style-name="T108">□</text:span><text:span text:style-name="T109">學業成績</text:span><text:span text:style-name="T110"><text:s/>□</text:span><text:span text:style-name="T111">志趣不合</text:span><text:span text:style-name="T112"><text:s/></text:span><text:span text:style-name="T113">□</text:span><text:span text:style-name="T114">工作需求</text:span><text:span text:style-name="T115"><text:s/></text:span><text:span text:style-name="T116">□</text:span><text:span text:style-name="T117">經濟困難</text:span><text:span text:style-name="T118"><text:s/>□</text:span><text:span text:style-name="T119">論文撰寫</text:span><text:span text:style-name="T120"><text:s/>□</text:span><text:span text:style-name="T121">適應不良</text:span><text:span text:style-name="T122"><text:s/>□</text:span><text:span text:style-name="T123">家人傷病</text:span><text:span text:style-name="T124"><text:s/>□</text:span><text:span text:style-name="T125">考試訓練</text:span><text:span text:style-name="T126"><text:s/></text:span></text:p>
            <text:p text:style-name="P127"><text:span text:style-name="T128">□</text:span><text:span text:style-name="T129">本學期無課</text:span><text:span text:style-name="T130"><text:s text:c="2"/></text:span><text:span text:style-name="T131">□</text:span><text:span text:style-name="T132">缺課日數超過</text:span><text:span text:style-name="T133">1/3<text:s/></text:span><text:span text:style-name="T134"><text:s text:c="2"/></text:span><text:span text:style-name="T135">□</text:span><text:span text:style-name="T136">出國</text:span><text:span text:style-name="T137"><text:s text:c="2"/></text:span><text:span text:style-name="T138">□</text:span><text:span text:style-name="T139">身體不適</text:span><text:span text:style-name="T140"><text:s/></text:span><text:span text:style-name="T141">□</text:span><text:span text:style-name="T142">懷孕生產</text:span><text:span text:style-name="T143"><text:s/>□</text:span><text:span text:style-name="T144">育嬰</text:span></text:p>
            <text:p text:style-name="P145"><text:span text:style-name="T146"><text:s text:c="6"/>□</text:span><text:span text:style-name="T147">服役</text:span><text:span text:style-name="T148"><text:s/>(</text:span><text:span text:style-name="T149">日期</text:span><text:span text:style-name="T150">:</text:span><text:span text:style-name="T151"><text:s text:c="6"/></text:span><text:span text:style-name="T152">/</text:span><text:span text:style-name="T153"><text:s text:c="6"/></text:span><text:span text:style-name="T154">/</text:span><text:span text:style-name="T155"><text:s text:c="6"/></text:span><text:span text:style-name="T156">) <text:s/>□</text:span><text:span text:style-name="T157">就學期間彈性修業申請服役</text:span><text:span text:style-name="T158">(94</text:span><text:span text:style-name="T159">年以後役男適用，需附原申請書</text:span><text:span text:style-name="T160">)</text:span></text:p>
            <text:p text:style-name="P161"><text:span text:style-name="T162"><text:s text:c="12"/>□</text:span><text:span text:style-name="T163">其他因素</text:span><text:span text:style-name="T164">:</text:span><text:span text:style-name="T165"><text:s text:c="4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★</text:span><text:span text:style-name="T168">本表蒐集之個資僅供休學申請及離校後聯繫之用，本校將於必要時向申請人聯繫以達前述目的</text:span><text:span text:style-name="T169">★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單位</text:span></text:p>
            <text:p text:style-name="P181"><text:span text:style-name="T182">說明</text:span></text:p>
          </table:table-cell>
          <table:table-cell table:style-name="TableCell183">
            <text:p text:style-name="P184"><text:span text:style-name="T185">1</text:span><text:span text:style-name="T186">導</text:span><text:span text:style-name="T187"><text:s text:c="3"/></text:span><text:span text:style-name="T188">師</text:span></text:p>
          </table:table-cell>
          <table:table-cell table:style-name="TableCell189">
            <text:p text:style-name="P190"><text:span text:style-name="T191">2</text:span><text:span text:style-name="T192">系助理</text:span></text:p>
          </table:table-cell>
          <table:table-cell table:style-name="TableCell193">
            <text:p text:style-name="P194"><text:span text:style-name="T195">3</text:span><text:span text:style-name="T196">系器材保管</text:span></text:p>
          </table:table-cell>
          <table:table-cell table:style-name="TableCell197">
            <text:p text:style-name="P198"><text:span text:style-name="T199">4</text:span><text:span text:style-name="T200">系主任</text:span></text:p>
          </table:table-cell>
        </table:table-row>
        <table:table-row table:style-name="TableRow201">
          <table:table-cell table:style-name="TableCell202">
            <text:p text:style-name="P203"><text:span text:style-name="T204">簽註意見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簽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單位</text:span></text:p>
            <text:p text:style-name="P228"><text:span text:style-name="T229">說明</text:span></text:p>
          </table:table-cell>
          <table:table-cell table:style-name="TableCell230">
            <text:p text:style-name="P231"><text:span text:style-name="T232">5</text:span><text:span text:style-name="T233">生涯發展與諮商輔導中心</text:span></text:p>
          </table:table-cell>
          <table:table-cell table:style-name="TableCell234">
            <text:p text:style-name="P235"><text:span text:style-name="T236">6</text:span><text:span text:style-name="T237">圖書館</text:span></text:p>
          </table:table-cell>
          <table:table-cell table:style-name="TableCell238" table:number-columns-spanned="2">
            <text:p text:style-name="P239"><text:span text:style-name="T240">11</text:span><text:span text:style-name="T241">註冊組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簽註意見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復學於</text:span><text:span text:style-name="T253">　　　</text:span><text:span text:style-name="T254">學年度</text:span><text:span text:style-name="T255">第</text:span><text:span text:style-name="T256">　　　</text:span><text:span text:style-name="T257">學期</text:span><text:span text:style-name="T258">　　　</text:span><text:span text:style-name="T259">年級</text:span></text:p>
            <text:p text:style-name="內文"><text:span text:style-name="T260">□</text:span><text:span text:style-name="T261">繳回學生證辦理展期。</text:span></text:p>
            <text:p text:style-name="內文"><text:span text:style-name="T262">□</text:span><text:span text:style-name="T263">合於規定，已聯繫家長確認休學。</text:span></text:p>
          </table:table-cell>
          <table:covered-table-cell/>
        </table:table-row>
        <table:table-row table:style-name="TableRow264">
          <table:table-cell table:style-name="TableCell265">
            <text:p text:style-name="P266">簽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註冊組長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教務長</text:span>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附註：</text:span><text:span text:style-name="T292">1.</text:span><text:span text:style-name="T293">申請休學學生完成本表各單位核章流程後，始視為完成休學程序，退費標準依據本校學生離校退費作業要點辦理。</text:span></text:p>
      <text:p text:style-name="P294"><text:span text:style-name="T295">2.</text:span><text:span text:style-name="T296">學期中申請休學者，最遲須於期末考試開始前完成申請手續。</text:span></text:p>
      <text:p text:style-name="P297"><text:span text:style-name="T298">3.</text:span><text:span text:style-name="T299">休學期間有地址或電話更改者，請以掛號信或本人到校申請變更，否則休學期滿後，無法收到復學通知，致逾期未註冊復學者，將以退學處置。</text:span><text:span text:style-name="T300">本組電話：</text:span><text:span text:style-name="T301">(037)381122</text:span><text:span text:style-name="T302">～</text:span><text:span text:style-name="T303">381125</text:span><text:span text:style-name="T304">，校址：苗栗縣苗栗市南勢里聯大</text:span><text:span text:style-name="T305">2</text:span><text:span text:style-name="T306">號。</text:span><text:span text:style-name="T307"><text:tab/></text:span></text:p>
      <text:p text:style-name="P308"><text:span text:style-name="T309">本表</text:span><text:span text:style-name="T310">114.4</text:span><text:span text:style-name="T311">修訂</text:span></text:p>
      <text:p text:style-name="P312">……………………………………………………………………………………………………………………………..</text:p>
      <text:p text:style-name="P313"><text:span text:style-name="T314">國</text:span><text:span text:style-name="T315"><text:s/></text:span><text:span text:style-name="T316">立</text:span><text:span text:style-name="T317"><text:s/></text:span><text:span text:style-name="T318">聯</text:span><text:span text:style-name="T319"><text:s/></text:span><text:span text:style-name="T320">合</text:span><text:span text:style-name="T321"><text:s/></text:span><text:span text:style-name="T322">大</text:span><text:span text:style-name="T323"><text:s/></text:span><text:span text:style-name="T324">學</text:span><text:span text:style-name="T325"><text:s/></text:span><text:span text:style-name="T326">日</text:span><text:span text:style-name="T327"><text:s/></text:span><text:span text:style-name="T328">間</text:span><text:span text:style-name="T329"><text:s/></text:span><text:span text:style-name="T330">學</text:span><text:span text:style-name="T331"><text:s/></text:span><text:span text:style-name="T332">制</text:span><text:span text:style-name="T333"><text:s/></text:span><text:span text:style-name="T334">學</text:span><text:span text:style-name="T335"><text:s/></text:span><text:span text:style-name="T336">生</text:span><text:span text:style-name="T337"><text:s/></text:span><text:span text:style-name="T338">辦</text:span><text:span text:style-name="T339"><text:s/></text:span><text:span text:style-name="T340">理</text:span><text:span text:style-name="T341"><text:s/></text:span><text:span text:style-name="T342">休</text:span><text:span text:style-name="T343"><text:s/></text:span><text:span text:style-name="T344">學</text:span><text:span text:style-name="T345"><text:s/></text:span><text:span text:style-name="T346">離</text:span><text:span text:style-name="T347"><text:s/></text:span><text:span text:style-name="T348">校</text:span><text:span text:style-name="T349"><text:s/></text:span><text:span text:style-name="T350">退</text:span><text:span text:style-name="T351"><text:s/></text:span><text:span text:style-name="T352">費</text:span><text:span text:style-name="T353"><text:s/></text:span><text:span text:style-name="T354">程</text:span><text:span text:style-name="T355"><text:s/></text:span><text:span text:style-name="T356">序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學生：</text:span></text:p>
          </table:table-cell>
          <table:covered-table-cell/>
          <table:table-cell table:style-name="TableCell367">
            <text:p text:style-name="P368">學號：</text:p>
          </table:table-cell>
          <table:table-cell table:style-name="TableCell369">
            <text:p text:style-name="P370"><text:span text:style-name="T371">班級：</text:span></text:p>
          </table:table-cell>
          <table:table-cell table:style-name="TableCell372">
            <text:p text:style-name="P373"><text:span text:style-name="T374">手機：</text:span></text:p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　</text:span><text:span text:style-name="T379">□</text:span><text:span text:style-name="T380">未註冊</text:span><text:span text:style-name="T381">(</text:span><text:span text:style-name="T382">補繳：</text:span><text:span text:style-name="T383">□</text:span><text:span text:style-name="T384">全額</text:span><text:span text:style-name="T385"><text:s/>□</text:span><text:span text:style-name="T386">2/3</text:span><text:span text:style-name="T387"><text:s/>□</text:span><text:span text:style-name="T388">1/3</text:span><text:span text:style-name="T389">)</text:span><text:span text:style-name="T390">　　　</text:span><text:span text:style-name="T391">□</text:span><text:span text:style-name="T392">已註冊</text:span><text:span text:style-name="T393">(</text:span><text:span text:style-name="T394">退費：</text:span><text:span text:style-name="T395">□</text:span><text:span text:style-name="T396">全額</text:span><text:span text:style-name="T397"><text:s/>□</text:span><text:span text:style-name="T398">2/3</text:span><text:span text:style-name="T399"><text:s/>□</text:span><text:span text:style-name="T400">1/3</text:span><text:span text:style-name="T401"><text:s/>□</text:span><text:span text:style-name="T402">不退</text:span><text:span text:style-name="T403">)</text:span><text:span text:style-name="T404">＊</text:span><text:span text:style-name="T405">＊退費標準依據學生離校退費作業要點辦理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單位</text:span></text:p>
            <text:p text:style-name="P410"><text:span text:style-name="T411">說明</text:span></text:p>
          </table:table-cell>
          <table:table-cell table:style-name="TableCell412">
            <text:p text:style-name="P413"><text:span text:style-name="T414">7</text:span><text:span text:style-name="T415">住宿服務中心</text:span></text:p>
          </table:table-cell>
          <table:table-cell table:style-name="TableCell416">
            <text:p text:style-name="P417"><text:span text:style-name="T418">8</text:span><text:span text:style-name="T419">課外活動指導組</text:span></text:p>
          </table:table-cell>
          <table:table-cell table:style-name="TableCell420">
            <text:p text:style-name="P421"><text:span text:style-name="T422">9</text:span><text:span text:style-name="T423">衛生保健組</text:span><text:span text:style-name="T424">(</text:span><text:span text:style-name="T425">健康中心</text:span><text:span text:style-name="T426">)</text:span></text:p>
          </table:table-cell>
          <table:table-cell table:style-name="TableCell427">
            <text:p text:style-name="P428"><text:span text:style-name="T429">10</text:span><text:span text:style-name="T430">總務處</text:span><text:span text:style-name="T431">出納組</text:span></text:p>
          </table:table-cell>
        </table:table-row>
        <table:table-row table:style-name="TableRow432">
          <table:table-cell table:style-name="TableCell433">
            <text:p text:style-name="P434">簽註</text:p>
            <text:p text:style-name="P435"><text:span text:style-name="T436">意見</text:span></text:p>
          </table:table-cell>
          <table:table-cell table:style-name="TableCell437">
            <text:p text:style-name="內文"><text:span text:style-name="T438">□<text:s/></text:span><text:span text:style-name="T439">住宿學生宿舍</text:span></text:p>
            <text:p text:style-name="P440">退費：□ 2/3<text:s text:c="2"/>□ 1/3</text:p>
            <text:p text:style-name="P441">□<text:s/>不退</text:p>
            <text:p text:style-name="內文"><text:span text:style-name="T442">□<text:s/></text:span><text:span text:style-name="T443">具境外生身分</text:span></text:p>
          </table:table-cell>
          <table:table-cell table:style-name="TableCell444">
            <text:p text:style-name="內文"><text:span text:style-name="T445">□<text:s/></text:span><text:span text:style-name="T446">已辦理</text:span></text:p>
            <text:p text:style-name="P447"><text:span text:style-name="T448">□<text:s/></text:span><text:span text:style-name="T449">就學貸款</text:span><text:span text:style-name="T450"><text:s/></text:span></text:p>
            <text:p text:style-name="P451"><text:span text:style-name="T452">□<text:s/></text:span><text:span text:style-name="T453">學雜費減免</text:span></text:p>
            <text:p text:style-name="內文"><text:span text:style-name="T454">□<text:s/></text:span><text:span text:style-name="T455">未辦理</text:span></text:p>
          </table:table-cell>
          <table:table-cell table:style-name="TableCell456">
            <text:p text:style-name="P457"><text:span text:style-name="T458"><text:s/></text:span><text:span text:style-name="T459">學生團體保險費</text:span></text:p>
            <text:p text:style-name="P460">當學期□已繳費/免退</text:p>
            <text:p text:style-name="P461">□未繳費□請至出納組繳費</text:p>
            <text:p text:style-name="P462">□已簽棄保聲明書</text:p>
            <text:p text:style-name="P463"><text:span text:style-name="T464">新學期</text:span><text:span text:style-name="T465">□</text:span><text:span text:style-name="T466">續保</text:span><text:span text:style-name="T467">/</text:span><text:span text:style-name="T468">已簽續保申請表</text:span></text:p>
            <text:p text:style-name="P469"><text:s text:c="6"/>□棄保/已簽棄保聲明書</text:p>
            <text:p text:style-name="P470"><text:span text:style-name="T471">以上已告知理賠相關權益</text:span></text:p>
            <text:p text:style-name="P472"><text:span text:style-name="T473">(</text:span><text:span text:style-name="T474">未成年棄保，須由法定代理人簽署棄保聲明書，請先行至衛保組網頁下載填寫後繳交</text:span><text:span text:style-name="T475">)</text:span><text:span text:style-name="T476">。</text:span></text:p>
          </table:table-cell>
          <table:table-cell table:style-name="TableCell477">
            <text:p text:style-name="P478">□<text:s/>註冊費：__________元</text:p>
            <text:p text:style-name="P479">□<text:s/>其餘各費：__________元</text:p>
            <text:p text:style-name="P480"><text:span text:style-name="T481">已於</text:span><text:span text:style-name="T482">　　</text:span><text:span text:style-name="T483"><text:s text:c="2"/></text:span><text:span text:style-name="T484">年</text:span><text:span text:style-name="T485">　　</text:span><text:span text:style-name="T486">月</text:span><text:span text:style-name="T487">　　</text:span><text:span text:style-name="T488">日確認完繳。</text:span></text:p>
            <text:p text:style-name="內文"><text:span text:style-name="T489">※</text:span><text:span text:style-name="T490">退費須附受款人身分證（或戶口名簿）、存摺封面影本。</text:span></text:p>
            <text:p text:style-name="內文"><text:span text:style-name="T491">出納組傳真號碼：</text:span><text:span text:style-name="T492">037-381309</text:span></text:p>
          </table:table-cell>
        </table:table-row>
        <table:table-row table:style-name="TableRow493">
          <table:table-cell table:style-name="TableCell494">
            <text:p text:style-name="P495">簽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soft-page-break/>
      <text:p text:style-name="P504"><text:span text:style-name="T505">國立聯合大學日間學制學生休學申請家長同意書</text:span></text:p>
      <text:p text:style-name="P506"/>
      <text:p text:style-name="P507"><text:span text:style-name="T508"><draw:frame draw:z-index="251659264" draw:id="id0" draw:style-name="a0" draw:name="Text Box 2" text:anchor-type="paragraph" svg:x="1.7in" svg:y="0.38125in" svg:width="5.91667in" svg:height="3.54167in" style:rel-width="scale" style:rel-height="scale"><draw:text-box><text:p text:style-name="P509">□學業成績<text:s/>□志趣不合<text:s/>□工作需求<text:s/>□身體不適<text:s/>□經濟困難</text:p><text:p text:style-name="P510">□論文撰寫<text:s/>□適應不良<text:s/>□家人傷病<text:s/>□考試訓練<text:s/>□出國<text:s text:c="2"/></text:p><text:p text:style-name="P511">□本學期無課<text:s/>□缺課日數超過1/3 <text:s text:c="2"/>□懷孕生產<text:s/>□育嬰</text:p><text:p text:style-name="P512"><text:span text:style-name="T513">□</text:span><text:span text:style-name="T514">服役</text:span><text:span text:style-name="T515">(</text:span><text:span text:style-name="T516">日期</text:span><text:span text:style-name="T517">:</text:span><text:span text:style-name="T518"><text:s text:c="3"/></text:span><text:span text:style-name="T519">/</text:span><text:span text:style-name="T520"><text:s text:c="3"/></text:span><text:span text:style-name="T521">/</text:span><text:span text:style-name="T522"><text:s text:c="3"/></text:span><text:span text:style-name="T523">) □</text:span><text:span text:style-name="T524">就學期間彈性修業申請服役</text:span><text:span text:style-name="T525">(94</text:span><text:span text:style-name="T526">年以後役男適用，需附原申請書</text:span><text:span text:style-name="T527">)</text:span><text:span text:style-name="T528">□</text:span><text:span text:style-name="T529">其他</text:span></text:p><text:p text:style-name="P530"/><text:p text:style-name="P531"/><text:p text:style-name="P532"/><text:p text:style-name="P533"/><text:p text:style-name="P534"><text:span text:style-name="T535">他因素</text:span><text:span text:style-name="T536">:</text:span><text:span text:style-name="T537"><text:s text:c="13"/></text:span></text:p><text:p text:style-name="P538"><text:span text:style-name="T539"><text:s/></text:span></text:p></draw:text-box><svg:title/><svg:desc/></draw:frame></text:span><text:span text:style-name="T540">敝子弟</text:span><text:span text:style-name="T541"><text:s text:c="6"/></text:span><text:span text:style-name="T542">現就讀貴校</text:span><text:span text:style-name="T543"><text:s/></text:span><text:span text:style-name="T544">　　　學系</text:span><text:span text:style-name="T545"><text:s text:c="2"/></text:span><text:span text:style-name="T546">年級</text:span><text:span text:style-name="T547"><text:s text:c="3"/></text:span><text:span text:style-name="T548">班</text:span></text:p>
      <text:p text:style-name="P549">，茲因</text:p>
      <text:p text:style-name="P550"><text:s text:c="47"/>理由</text:p>
      <text:p text:style-name="P551"/>
      <text:p text:style-name="P552"/>
      <text:p text:style-name="P553"/>
      <text:p text:style-name="P554"/>
      <text:p text:style-name="P555"/>
      <text:p text:style-name="P556"><text:span text:style-name="T557">，吾同意其申請　　</text:span><text:span text:style-name="T558">□</text:span><text:span text:style-name="T559">休學</text:span><text:span text:style-name="T560">1</text:span><text:span text:style-name="T561">學期</text:span></text:p>
      <text:p text:style-name="P562"><text:span text:style-name="T563">　　　　　　　　　</text:span><text:span text:style-name="T564"><text:s text:c="6"/>□</text:span><text:span text:style-name="T565">休學</text:span><text:span text:style-name="T566">1</text:span><text:span text:style-name="T567">學年</text:span></text:p>
      <text:p text:style-name="P568">　　　　　　　　　　　　</text:p>
      <text:p text:style-name="P569">學生家長簽名蓋章：</text:p>
      <text:p text:style-name="P570">聯絡電話：( <text:s text:c="2"/>)</text:p>
      <text:p text:style-name="P571">　</text:p>
      <text:p text:style-name="P572"><text:span text:style-name="T573">手</text:span><text:span text:style-name="T574"><text:s text:c="4"/></text:span><text:span text:style-name="T575">機：</text:span><text:span text:style-name="T576"><text:s text:c="4"/></text:span></text:p>
      <text:p text:style-name="P577"/>
      <text:p text:style-name="P578"/>
      <text:p text:style-name="P579"/>
      <text:p text:style-name="P580"/>
      <text:p text:style-name="P581"/>
      <text:p text:style-name="P582">中<text:s text:c="4"/>華<text:s text:c="4"/>民<text:s text:c="4"/>國<text:s text:c="10"/>年<text:s text:c="10"/>月<text:s text:c="8"/>日</text:p>
      <text:p text:style-name="P583">註：</text:p>
      <text:list text:style-name="LFO1" text:continue-numbering="true">
        <text:list-item>
          <text:p text:style-name="P584">請貴家長填好「家長同意書」並簽章後交由貴子弟，並攜休學申請書及學生證到本組(八甲校區G3棟)辦理休學手續。</text:p>
        </text:list-item>
        <text:list-item>
          <text:p text:style-name="P585">凡因重病或已退伍者申請休學，均須另附證明文件，其餘詳見本校學則。</text:p>
        </text:list-item>
        <text:list-item>
          <text:p text:style-name="P586">休學期間倘有通訊地址或電話更改者，請以掛號信或本人到校申請變更，否則休學期滿後，無法收到復學通知，致逾期未註冊復學者，將以退學處置。</text:p>
        </text:list-item>
        <text:list-item>
          <text:p text:style-name="P587">本組電話：(037)381122～381125</text:p>
        </text:list-item>
      </text:list>
      <text:p text:style-name="P588"><text:span text:style-name="T589">114.4</text:span><text:span text:style-name="T59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5-04-14T03:16:00Z</meta:creation-date>
    <dc:date>2025-04-14T05:18:00Z</dc:date>
    <meta:template xlink:href="Normal.dotm" xlink:type="simple"/>
    <meta:editing-cycles>3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