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page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499cm"/>
    </style:style>
    <style:style style:name="表格1.E" style:family="table-column">
      <style:table-column-properties style:column-width="3.9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443cm" fo:margin-left="0.009cm" fo:margin-top="0cm" fo:margin-bottom="0cm" table:align="left" style:writing-mode="page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Standard">
      <style:paragraph-properties fo:margin-left="0.002cm" fo:text-align="center" style:justify-single-word="false" fo:text-indent="-0.997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706cm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background-color="#d8d8d8" loext:char-shading-value="38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國立聯合大學 學生逕修讀博士學位申請書</text:span><text:span text:style-name="T1"/></text:p>
      <text:p text:style-name="P5" loext:marker-style-name="T4"><text:span text:style-name="T4">一、申請人填寫<text:tab/>學年度第 <text:s/>學期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 loext:marker-style-name="T4"><text:span text:style-name="T4">姓名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  <table:table-cell table:style-name="表格1.A1" office:value-type="string">
            <text:p text:style-name="P6" loext:marker-style-name="T4"><text:span text:style-name="T4">學號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  <table:table-cell table:style-name="表格1.A1" table:number-rows-spanned="5" office:value-type="string">
            <text:p text:style-name="P4" loext:marker-style-name="T4"><text:span text:style-name="T4">(浮 <text:s/>貼)</text:span><text:span text:style-name="T4"/></text:p>
            <text:p text:style-name="P4" loext:marker-style-name="T4"><text:span text:style-name="T4">二吋半身脫帽照片</text:span><text:span text:style-name="T4"/></text:p>
            <text:p text:style-name="P4" loext:marker-style-name="T4"><text:span text:style-name="T4">（製作學生證用）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6" loext:marker-style-name="T4"><text:span text:style-name="T4">申請時間</text:span><text:span text:style-name="T4"/></text:p>
          </table:table-cell>
          <table:table-cell table:style-name="表格1.A1" office:value-type="string">
            <text:p text:style-name="P6" loext:marker-style-name="T4"><text:span text:style-name="T4">　　　年　　月　　日</text:span><text:span text:style-name="T4"/></text:p>
          </table:table-cell>
          <table:table-cell table:style-name="表格1.A1" office:value-type="string">
            <text:p text:style-name="P6" loext:marker-style-name="T4"><text:span text:style-name="T4">行動電話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6" loext:marker-style-name="T4"><text:span text:style-name="T4">電子郵件</text:span><text:span text:style-name="T4"/></text:p>
          </table:table-cell>
          <table:table-cell table:style-name="表格1.A1" table:number-columns-spanned="3" office:value-type="string">
            <text:p text:style-name="P8" loext:marker-style-name="T4"/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現肄業系、所、學位學程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6" loext:marker-style-name="T5"><text:span text:style-name="T5">申請逕修讀博士學位之系、所、學位學程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Standard" loext:marker-style-name="T4"><text:span text:style-name="T4">申請人身分別（請勾選）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6" loext:marker-style-name="T4"><text:span text:style-name="T4">□當學年度</text:span><text:span text:style-name="T6">學士班</text:span><text:span text:style-name="T4">應屆畢業生（含申請提前畢業生）</text:span></text:p>
            <text:p text:style-name="P6" loext:marker-style-name="T4"><text:span text:style-name="T4">□修業一年以上</text:span><text:span text:style-name="T6">碩士班</text:span><text:span text:style-name="T4">在學研究生</text:span></text:p>
          </table:table-cell>
          <table:covered-table-cell/>
          <table:covered-table-cell/>
        </table:table-row>
      </table:table>
      <text:p text:style-name="Standard"/>
      <text:p text:style-name="Standard" loext:marker-style-name="T4"><text:span text:style-name="T4">二、逕修讀之系、所、學位學程審查（</text:span><text:span text:style-name="T6">學生請勿勾填</text:span><text:span text:style-name="T4">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 loext:marker-style-name="T4"><text:span text:style-name="T4">資格條件：</text:span><text:span text:style-name="T4"/></text:p>
            <text:p text:style-name="Standard" loext:marker-style-name="T4"><text:span text:style-name="T4">□</text:span><text:bookmark-start text:name="_Hlk168574891"/><text:span text:style-name="T4">修業期間學業成績總平均排名在該班學生前三分之一以內，並具研究潛力者。</text:span><text:bookmark-end text:name="_Hlk168574891"/><text:span text:style-name="T4"/></text:p>
            <text:p text:style-name="Standard" loext:marker-style-name="T4"><text:span text:style-name="T4">□</text:span><text:bookmark-start text:name="_Hlk168574902"/><text:span text:style-name="T4">其他特殊情形，經擬逕修讀系、所、院、學位學程評定為成績優異，具研究潛力者。</text:span><text:bookmark-end text:name="_Hlk168574902"/><text:span text:style-name="T4"/></text:p>
            <text:p text:style-name="Standard" loext:marker-style-name="T4"><text:span text:style-name="T4">□不符合退件。</text:span><text:span text:style-name="T4"/></text:p>
            <text:p text:style-name="Standard" loext:marker-style-name="T3"><text:span text:style-name="T3">(前項之成績優異及具研究潛力之認定，各系、所、院、學位學程須於會議記錄詳細述明。)</text:span><text:span text:style-name="T3"/></text:p>
            <text:p text:style-name="P9" loext:marker-style-name="T3"/>
            <text:p text:style-name="P10" loext:marker-style-name="T7"><text:span text:style-name="T7">系、所、院、學位學程　承辦人查核簽章：</text:span><text:span text:style-name="T8">　　　　　　　　　</text:span></text:p>
          </table:table-cell>
        </table:table-row>
        <table:table-row table:style-name="表格2.1">
          <table:table-cell table:style-name="表格2.A1" office:value-type="string">
            <text:p text:style-name="P11" loext:marker-style-name="T6"><text:span text:style-name="T6">經_____年____月____日系、所、院、學位學程甄審會議審查結果(附會議記錄)</text:span><text:span text:style-name="T6"/></text:p>
            <text:p text:style-name="P11" loext:marker-style-name="T7"><text:span text:style-name="T7">　　□ <text:s/>通過逕行修讀博士學位。</text:span><text:span text:style-name="T7"/></text:p>
            <text:p text:style-name="P11" loext:marker-style-name="T7"><text:span text:style-name="T7">　　□ <text:s/>不通過。</text:span><text:span text:style-name="T7"/></text:p>
            <text:p text:style-name="P7" loext:marker-style-name="T4"/>
            <text:p text:style-name="P10" loext:marker-style-name="T4"><text:span text:style-name="T7">系、所、院、學位學程　主任簽章：</text:span><text:span text:style-name="T8">　　　　　　　　　</text:span></text:p>
          </table:table-cell>
        </table:table-row>
      </table:table>
      <text:p text:style-name="Standard" loext:marker-style-name="T4"><text:span text:style-name="T4">說明：</text:span><text:span text:style-name="T4"/></text:p>
      <text:list xml:id="list330158790" text:style-name="WWNum2">
        <text:list-item>
          <text:p text:style-name="P1" loext:marker-style-name="T4"><text:span text:style-name="T4">本校學生逕修讀博士學位辦法請參閱教務處註冊組網頁。</text:span><text:span text:style-name="T4"/></text:p>
        </text:list-item>
        <text:list-item>
          <text:p text:style-name="P1" loext:marker-style-name="T4"><text:span text:style-name="T4">申請逕修讀博士學位之學生，須繳交下列各項資料：</text:span><text:span text:style-name="T4"/></text:p>
        </text:list-item>
      </text:list>
      <text:list text:style-name="WWNum3">
        <text:list-item>
          <text:p text:style-name="P2" loext:marker-style-name="T4"><text:span text:style-name="T4">逕修讀博士學位申請書一份。</text:span><text:span text:style-name="T4"/></text:p>
        </text:list-item>
        <text:list-item>
          <text:p text:style-name="P2" loext:marker-style-name="T4"><text:span text:style-name="T4">學士班歷年成績表或碩士班修業一年以上歷年成績表一份。</text:span><text:span text:style-name="T4"/></text:p>
        </text:list-item>
        <text:list-item>
          <text:p text:style-name="P2" loext:marker-style-name="T4"><text:span text:style-name="T4">副教授以上二人推薦書。</text:span><text:span text:style-name="T4"/></text:p>
        </text:list-item>
        <text:list-item>
          <text:p text:style-name="P2" loext:marker-style-name="T4"><text:span text:style-name="T4">系、所、院、學位學程所規定應繳交之資料。</text:span><text:span text:style-name="T4"/></text:p>
        </text:list-item>
      </text:list>
      <text:list text:continue-list="list330158790" text:style-name="WWNum2">
        <text:list-item>
          <text:p text:style-name="P1" loext:marker-style-name="T4"><text:span text:style-name="T4">申請期限：依當學期公告之申請時間。</text:span><text:span text:style-name="T4"/></text:p>
        </text:list-item>
        <text:list-item>
          <text:p text:style-name="P1" loext:marker-style-name="T4"><text:span text:style-name="T4">申請手續：檢具說明二資料繳交至申請之系、所、學位學程辦公室，逾期不予受理。</text:span><text:span text:style-name="T4"/></text:p>
        </text:list-item>
        <text:list-item>
          <text:p text:style-name="P1" loext:marker-style-name="T4"><text:span text:style-name="T4">各系、所、院、學位學程最遲須於8月20日前將甄審通過學生資料、甄審會議紀錄及通過名單送交註冊組簽請校長核定。</text:span><text:span text:style-name="T4"/></text:p>
        </text:list-item>
        <text:list-item>
          <text:p text:style-name="P1" loext:marker-style-name="T4"><text:span text:style-name="T4">核定名單將依公告時間</text:span><text:bookmark text:name="_GoBack"/><text:span text:style-name="T4">公佈於本校教務處網頁【新聞公告】。</text:span><text:span text:style-name="T4"/></text:p>
        </text:list-item>
        <text:list-item>
          <text:p text:style-name="P1" loext:marker-style-name="T9"><text:span text:style-name="T9">經獲准逕修讀博士班學生請以博士班繳交學雜費基數及學分費。</text:span><text:span text:style-name="T4"> <text:s text:c="17"/></text:span><text:span text:style-name="T5">113.6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n</meta:initial-creator>
    <dc:creator>wen</dc:creator>
    <meta:editing-cycles>2</meta:editing-cycles>
    <meta:print-date>2024-06-05T07:16:00</meta:print-date>
    <meta:creation-date>2024-06-07T01:58:00</meta:creation-date>
    <dc:date>2024-06-07T01:58:00</dc:date>
    <meta:editing-duration>P0D</meta:editing-duration>
    <meta:generator>LibreOffice/7.6.6.3$Windows_X86_64 LibreOffice_project/d97b2716a9a4a2ce1391dee1765565ea469b0ae7</meta:generator>
    <meta:document-statistic meta:table-count="2" meta:image-count="0" meta:object-count="0" meta:page-count="1" meta:paragraph-count="39" meta:word-count="691" meta:character-count="765" meta:non-whitespace-character-count="706"/>
    <meta:user-defined meta:name="AppVersion">16.0000</meta:user-defined>
    <meta:template xlink:type="simple" xlink:actuate="onRequest" xlink:title="Normal" xlink:href=""/>
  </office:meta>
</office:document-meta>
</file>