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4" style:num-suffix="." style:num-format="1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7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0.4055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0993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1.3784in"/>
    </style:style>
    <style:style style:name="Table7" style:family="table">
      <style:table-properties style:width="6.8909in" fo:margin-left="-0.5944in" table:align="lef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1645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7895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1645in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854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0256in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left="-0.5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清單段落" style:list-style-name="LFO1" style:family="paragraph">
      <style:paragraph-properties style:snap-to-layout-grid="false" fo:margin-left="0.0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清單段落" style:list-style-name="LFO1" style:family="paragraph">
      <style:paragraph-properties style:snap-to-layout-grid="false" fo:margin-left="0.07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" style:parent-style-name="清單段落" style:list-style-name="LFO1" style:family="paragraph">
      <style:paragraph-properties style:snap-to-layout-grid="false" fo:margin-left="0.07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聯合大學</text:p>
      <text:p text:style-name="P2"><text:span text:style-name="T3">學年度第 <text:s/>學期學生</text:span><text:span text:style-name="T4">雙重學籍</text:span><text:span text:style-name="T5">申請書</text:span></text:p>
      <text:p text:style-name="P6"><text:s text:c="39"/><text:s text:c="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申請日期</text:p>
          </table:table-cell>
          <table:covered-table-cell/>
          <table:table-cell table:style-name="TableCell23" table:number-columns-spanned="2">
            <text:p text:style-name="P24">年<text:tab/><text:tab/>月<text:tab/><text:tab/>日</text:p>
          </table:table-cell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2">
            <text:p text:style-name="P33">(H)：</text:p>
            <text:p text:style-name="P34">手機：</text:p>
          </table:table-cell>
          <table:covered-table-cell/>
        </table:table-row>
        <table:table-row table:style-name="TableRow35">
          <table:table-cell table:style-name="TableCell36">
            <text:p text:style-name="P37">目前就讀學系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學制</text:p>
          </table:table-cell>
          <table:covered-table-cell/>
          <table:table-cell table:style-name="TableCell42" table:number-columns-spanned="2">
            <text:p text:style-name="P43">□學士 <text:s/>□碩士 <text:s/>□博士</text:p>
          </table:table-cell>
          <table:covered-table-cell/>
        </table:table-row>
        <table:table-row table:style-name="TableRow44">
          <table:table-cell table:style-name="TableCell45" table:number-columns-spanned="8">
            <text:p text:style-name="P46">依據本校學則第十條：</text:p>
            <text:p text:style-name="P47">未經本校同意，同時在他校註冊入學者（除為本校核准之校內、外交換學生者外），應向他校取消學籍，否則本校應予退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擬具雙重學籍校系</text:p>
          </table:table-cell>
          <table:table-cell table:style-name="TableCell51" table:number-columns-spanned="7">
            <text:p text:style-name="P52"><text:tab/><text:tab/><text:tab/><text:tab/>大學<text:tab/><text:tab/><text:tab/><text:tab/>學系(所)<text:s text:c="2"/>□學士 <text:s/>□碩士 <text:s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申請跨校雙重學籍原由及修業計畫：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 text:c="35"/><text:s text:c="17"/><text:s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原修讀學校核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導師/指導教授</text:p>
          </table:table-cell>
          <table:covered-table-cell/>
          <table:table-cell table:style-name="TableCell69">
            <text:p text:style-name="P70">系所主任</text:p>
          </table:table-cell>
          <table:table-cell table:style-name="TableCell71" table:number-columns-spanned="2">
            <text:p text:style-name="P72">註冊組承辦人</text:p>
          </table:table-cell>
          <table:covered-table-cell/>
          <table:table-cell table:style-name="TableCell73" table:number-columns-spanned="2">
            <text:p text:style-name="P74">註冊組長</text:p>
          </table:table-cell>
          <table:covered-table-cell/>
          <table:table-cell table:style-name="TableCell75">
            <text:p text:style-name="P76">教務長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8">
            <text:p text:style-name="P90">擬修讀學校核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導師/指導教授</text:p>
          </table:table-cell>
          <table:covered-table-cell/>
          <table:table-cell table:style-name="TableCell94">
            <text:p text:style-name="P95">系所主任</text:p>
          </table:table-cell>
          <table:table-cell table:style-name="TableCell96" table:number-columns-spanned="2">
            <text:p text:style-name="P97">註冊組承辦人</text:p>
          </table:table-cell>
          <table:covered-table-cell/>
          <table:table-cell table:style-name="TableCell98" table:number-columns-spanned="2">
            <text:p text:style-name="P99">註冊組長</text:p>
          </table:table-cell>
          <table:covered-table-cell/>
          <table:table-cell table:style-name="TableCell100">
            <text:p text:style-name="P101">教務長</text:p>
          </table:table-cell>
        </table:table-row>
        <table:table-row table:style-name="TableRow102">
          <table:table-cell table:style-name="TableCell103" table:number-columns-spanned="2">
            <text:p text:style-name="P104">□同意</text:p>
            <text:p text:style-name="P105">□不同意</text:p>
            <text:p text:style-name="P106">簽章：</text:p>
          </table:table-cell>
          <table:covered-table-cell/>
          <table:table-cell table:style-name="TableCell107">
            <text:p text:style-name="P108">□同意</text:p>
            <text:p text:style-name="P109">□不同意</text:p>
            <text:p text:style-name="P110">簽章：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P117">說明：</text:p>
      <text:list text:style-name="LFO1" text:continue-numbering="true">
        <text:list-item>
          <text:p text:style-name="P118">本表請於每學期註冊前一週提出申請。</text:p>
        </text:list-item>
        <text:list-item>
          <text:p text:style-name="P119"><text:span text:style-name="T120">雙重學籍學生入學、選課、休學、退學、復學、轉學、轉系、成績考查、修業年限及畢業等有關學籍事宜，悉依本校學則規定辦理。</text:span></text:p>
        </text:list-item>
        <text:list-item>
          <text:p text:style-name="P121"><text:span text:style-name="T122">本申請表請於指導教授(導師)/系所主任簽章簽核同意及教務處核定後，始具雙重學籍，並由本校註冊組存查，如有需要請自行影印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4" style:num-suffix="." style:num-format="1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7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user</meta:initial-creator>
    <dc:creator>楊惠敏</dc:creator>
    <meta:creation-date>2023-12-20T05:56:00Z</meta:creation-date>
    <dc:date>2023-12-20T05:56:00Z</dc:date>
    <meta:print-date>2017-11-06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