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fo:margin-left="-1.25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3.36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cm" fo:keep-together="auto"/>
    </style:style>
    <style:style style:name="表格1.5" style:family="table-row">
      <style:table-row-properties style:min-row-height="1.7cm"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-1.249cm" fo:margin-right="0cm" fo:text-indent="0.002cm" style:auto-text-indent="false"/>
    </style:style>
    <style:style style:name="P9" style:family="paragraph" style:parent-style-name="Standard">
      <style:paragraph-properties fo:margin-left="-1.249cm" fo:margin-right="0cm" fo:text-indent="0.002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P11" style:family="paragraph" style:parent-style-name="清單段落" style:list-style-name="WW8Num1">
      <style:text-properties style:font-name="標楷體" style:font-name-asian="標楷體" style:font-name-complex="標楷體"/>
    </style:style>
    <style:style style:name="T1" style:family="text">
      <style:text-properties fo:font-size="16pt" fo:letter-spacing="-0.011cm" style:font-size-asian="16pt" style:font-size-complex="16pt"/>
    </style:style>
    <style:style style:name="T2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聯合大學逕修讀博士學生轉回碩士班就讀申請表</text:p>
      <text:p text:style-name="P3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學生簽名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學號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聯絡電話/手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就讀博士班系所學位學程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年級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申請轉回碩士修讀之學年學期別</text:p>
          </table:table-cell>
          <table:table-cell table:style-name="表格1.A1" office:value-type="string">
            <text:p text:style-name="P1"><text:span text:style-name="T3"><text:s text:c="3"/>學年度</text:span></text:p>
            <text:p text:style-name="P1"><text:span text:style-name="T3">第 　學期</text:span></text:p>
          </table:table-cell>
        </table:table-row>
        <table:table-row table:style-name="表格1.1">
          <table:table-cell table:style-name="表格1.A1" office:value-type="string">
            <text:p text:style-name="P2">申請轉回碩士班系所學位學程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年級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轉回原因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指導教授</text:p>
          </table:table-cell>
          <table:table-cell table:style-name="表格1.A1" table:number-columns-spanned="5" office:value-type="string">
            <text:p text:style-name="P6">□同意　　□不同意</text:p>
            <text:p text:style-name="P7"><text:span text:style-name="T3">意見：　　　　　　　　　　　　　　　　 <text:s/>　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博士班系所學位學程主任</text:p>
          </table:table-cell>
          <table:table-cell table:style-name="表格1.A1" table:number-columns-spanned="5" office:value-type="string">
            <text:p text:style-name="P6">□同意　　□不同意</text:p>
            <text:p text:style-name="P7"><text:span text:style-name="T3">意見：　　　　　　　　　　　　　　 <text:s/>　　　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轉回碩士班系所學位學程主任</text:p>
          </table:table-cell>
          <table:table-cell table:style-name="表格1.A1" table:number-columns-spanned="5" office:value-type="string">
            <text:p text:style-name="P6">□同意　　□不同意</text:p>
            <text:p text:style-name="P7"><text:span text:style-name="T3">意見：　　　　　　　　　　　　　 <text:s/>　　　　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審查會議結果</text:p>
          </table:table-cell>
          <table:table-cell table:style-name="表格1.B1" table:number-columns-spanned="5" office:value-type="string">
            <text:p text:style-name="Standard"><text:span text:style-name="T3">經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原就讀博士班系所學位學程審查會議審查結果(附會議紀錄)</text:span></text:p>
            <text:p text:style-name="P2">□通過轉回原碩士班修讀。</text:p>
            <text:p text:style-name="P2">□不通過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檢附資料</text:p>
          </table:table-cell>
          <table:table-cell table:style-name="表格1.B1" table:number-columns-spanned="5" office:value-type="string">
            <text:list xml:id="list4289163685" text:style-name="WW8Num1">
              <text:list-item>
                <text:p text:style-name="P11">轉回碩士班修讀申請表</text:p>
              </text:list-item>
              <text:list-item>
                <text:p text:style-name="P11">歷年成績表</text:p>
              </text:list-item>
              <text:list-item>
                <text:p text:style-name="P11">其他各系所學位學程規定之條件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>　　　敬會</text:p>
      <text:p text:style-name="P9"/>
      <text:p text:style-name="P9">教務處</text:p>
      <text:p text:style-name="P9"/>
      <text:p text:style-name="P9">　　　敬陳</text:p>
      <text:p text:style-name="P9"/>
      <text:p text:style-name="P9">校長</text:p>
      <text:p text:style-name="P9"/>
      <text:p text:style-name="P9"/>
      <text:p text:style-name="P9"/>
      <text:p text:style-name="P8"><text:span text:style-name="T3">※附註：本申請表須於學期開學二周前經校長核定後送註冊組辦理後續作業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1-10-27T09:12:00</meta:creation-date>
    <dc:creator>USER</dc:creator>
    <dc:date>2014-06-17T09:25:00</dc:date>
    <meta:editing-cycles>7</meta:editing-cycles>
    <meta:editing-duration>PT23M</meta:editing-duration>
    <meta:document-statistic meta:table-count="1" meta:image-count="0" meta:object-count="0" meta:page-count="1" meta:paragraph-count="35" meta:word-count="296" meta:character-count="388" meta:non-whitespace-character-count="299"/>
    <meta:generator>LibreOffice/7.1.8.1$Windows_X86_64 LibreOffice_project/e1f30c802c3269a1d052614453f260e49458c82c</meta:generator>
  </office:meta>
</office:document-meta>
</file>