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0.4326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4659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0333in"/>
    </style:style>
    <style:style style:name="TableColumn13" style:family="table-column">
      <style:table-column-properties style:column-width="0.7388in"/>
    </style:style>
    <style:style style:name="TableColumn14" style:family="table-column">
      <style:table-column-properties style:column-width="0.6062in"/>
    </style:style>
    <style:style style:name="TableColumn15" style:family="table-column">
      <style:table-column-properties style:column-width="1.3784in"/>
    </style:style>
    <style:style style:name="Table6" style:family="table">
      <style:table-properties style:width="6.8909in" fo:margin-left="0in" table:align="center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2854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3118in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6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8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聯合大學學生</text:span><text:span text:style-name="T3">雙重學籍</text:span><text:span text:style-name="T4">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學期</text:p>
          </table:table-cell>
          <table:table-cell table:style-name="TableCell19" table:number-columns-spanned="3">
            <text:p text:style-name="P20">學年度<text:s text:c="7"/>學期</text:p>
          </table:table-cell>
          <table:covered-table-cell/>
          <table:covered-table-cell/>
          <table:table-cell table:style-name="TableCell21" table:number-columns-spanned="2">
            <text:p text:style-name="P22">申請日期</text:p>
          </table:table-cell>
          <table:covered-table-cell/>
          <table:table-cell table:style-name="TableCell23" table:number-columns-spanned="3">
            <text:p text:style-name="P24">年<text:tab/><text:tab/>月<text:tab/><text:tab/>日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3">
            <text:p text:style-name="P42">(H)：</text:p>
            <text:p text:style-name="P43">手機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目前就讀學系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學制</text:p>
          </table:table-cell>
          <table:covered-table-cell/>
          <table:table-cell table:style-name="TableCell51" table:number-columns-spanned="3">
            <text:p text:style-name="P52"><text:span text:style-name="T53">□學士 □碩士 □博士</text:span><text:span text:style-name="T54"><text:s/>年級：</text:span><text:span text:style-name="T55"><text:s text:c="4"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依據本校學則第十條：</text:p>
            <text:p text:style-name="P59">未經本校同意，同時在他校註冊入學者（除為本校核准之校內、外交換學生者外），應向他校取消學籍，否則本校應予退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擬具雙重學籍校系(他校/本校他系)</text:p>
          </table:table-cell>
          <table:table-cell table:style-name="TableCell63" table:number-columns-spanned="6">
            <text:p text:style-name="P64"><text:tab/><text:tab/><text:tab/><text:tab/>大學<text:tab/><text:tab/><text:tab/><text:tab/>學系(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□學士 <text:s/>□碩士 <text:s/>□博士</text:p>
            <text:p text:style-name="P67"><text:span text:style-name="T68">□</text:span><text:span text:style-name="T69">其他</text:span><text:span text:style-name="T70">(</text:span><text:span text:style-name="T71"><text:s text:c="15"/></text:span><text:span text:style-name="T72">)</text:span></text:p>
          </table:table-cell>
          <table:covered-table-cell/>
        </table:table-row>
        <table:table-row table:style-name="TableRow73">
          <table:table-cell table:style-name="TableCell74" table:number-columns-spanned="9">
            <text:p text:style-name="P75">申請<text:s/>□跨校<text:s/>□本校他系<text:s/>雙重學籍原由及修業計畫：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<text:s text:c="53"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注意事項</text:p>
          </table:table-cell>
          <table:table-cell table:style-name="TableCell89" table:number-columns-spanned="8">
            <text:p text:style-name="P90">申請雙重學籍學生，請於每學期註冊前提出，並檢附當學期雙方學校註冊入學之選課清單暨上課時間表，並經學校核章證明，以作為審核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導師/指導教授</text:p>
          </table:table-cell>
          <table:covered-table-cell/>
          <table:table-cell table:style-name="TableCell94">
            <text:p text:style-name="P95">系所主任</text:p>
          </table:table-cell>
          <table:table-cell table:style-name="TableCell96" table:number-columns-spanned="2">
            <text:p text:style-name="P97">註冊組承辦人</text:p>
          </table:table-cell>
          <table:covered-table-cell/>
          <table:table-cell table:style-name="TableCell98" table:number-columns-spanned="3">
            <text:p text:style-name="P99">註冊組長</text:p>
          </table:table-cell>
          <table:covered-table-cell/>
          <table:covered-table-cell/>
          <table:table-cell table:style-name="TableCell100">
            <text:p text:style-name="P101">教務長</text:p>
          </table:table-cell>
        </table:table-row>
        <table:table-row table:style-name="TableRow102">
          <table:table-cell table:style-name="TableCell103" table:number-columns-spanned="2">
            <text:p text:style-name="P104">□同意<text:s/>□不同意</text:p>
            <text:p text:style-name="P105">簽章：</text:p>
          </table:table-cell>
          <table:covered-table-cell/>
          <table:table-cell table:style-name="TableCell106">
            <text:p text:style-name="P107">□同意<text:s/>□不同意</text:p>
            <text:p text:style-name="P108">簽章：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P115">說明：</text:p>
      <text:list text:style-name="LFO1" text:continue-numbering="true">
        <text:list-item>
          <text:p text:style-name="P116"><text:span text:style-name="T117">雙重學籍學生入學、選課、休學、退學、復學、轉學、轉系、成績考查、修業年限及畢業等有關學籍事宜，悉依本校學則規定辦理。</text:span></text:p>
        </text:list-item>
        <text:list-item>
          <text:p text:style-name="P118"><text:span text:style-name="T119">本申請表請於指導教授(導師)/系所主任簽章簽核同意及教務處核定後，始具雙重學籍，並由本校註冊組存查，如有需要請自行影印留存。</text:span></text:p>
        </text:list-item>
        <text:list-item>
          <text:p text:style-name="P120"><text:span text:style-name="T121">同時申請</text:span><text:span text:style-name="T122">本校2</text:span><text:span text:style-name="T123">系</text:span><text:span text:style-name="T124">(所)修讀學位，應經該2</text:span><text:span text:style-name="T125">系</text:span><text:span text:style-name="T126">(所)審核同意簽核人於相同欄位分別核章。</text:span></text:p>
        </text:list-item>
        <text:list-item>
          <text:p text:style-name="P127"><text:span text:style-name="T128">本表蒐集之個資僅供聯繫及證明之用</text:span><text:span text:style-name="T129">，</text:span><text:span text:style-name="T130">本校將於必要時向當事人聯繫以達前述目的</text:span><text:span text:style-name="T131">；</text:span><text:span text:style-name="T132">其個人資料依行政業務之需</text:span><text:span text:style-name="T133">，</text:span><text:span text:style-name="T134">並保存至畢業離校為止</text:span><text:span text:style-name="T1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wuser</meta:initial-creator>
    <dc:creator>楊惠敏</dc:creator>
    <meta:creation-date>2023-12-20T05:56:00Z</meta:creation-date>
    <dc:date>2026-02-02T08:20:00Z</dc:date>
    <meta:print-date>2017-11-06T07:20:00Z</meta:print-date>
    <meta:template xlink:href="Normal" xlink:type="simple"/>
    <meta:editing-cycles>2</meta:editing-cycles>
    <meta:editing-duration>PT2280S</meta:editing-duration>
    <meta:document-statistic meta:page-count="1" meta:paragraph-count="1" meta:word-count="105" meta:character-count="708" meta:row-count="5" meta:non-whitespace-character-count="604"/>
  </office:meta>
</office:document-meta>
</file>