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02cm" fo:margin-left="-0.101cm" table:align="left" style:writing-mode="lr-tb"/>
    </style:style>
    <style:style style:name="表格1.A" style:family="table-column">
      <style:table-column-properties style:column-width="6.30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8.999cm" fo:margin-left="-0.191cm" table:align="left" style:writing-mode="lr-tb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0.9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4.00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H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3" style:family="table">
      <style:table-properties style:width="18.944cm" fo:margin-left="-0.191cm" table:align="left" style:writing-mode="lr-tb"/>
    </style:style>
    <style:style style:name="表格3.A" style:family="table-column">
      <style:table-column-properties style:column-width="6.44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4.001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4pt" style:font-name-asian="標楷體" style:font-size-asian="4pt" style:font-name-complex="標楷體" style:font-size-complex="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4pt" style:font-name-asian="標楷體" style:font-size-asian="4pt" style:font-name-complex="標楷體" style:font-size-complex="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日間學制 轉系生 專業科目抵修暨科目型態變更</text:span>申請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學號：</text:p>
          </table:table-cell>
          <table:table-cell table:style-name="表格1.A1" office:value-type="string">
            <text:p text:style-name="P6">學系班級：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□已填妥表單並</text:span><text:span text:style-name="T7">檢附歷年成績單</text:span></text:p>
          </table:table-cell>
          <table:table-cell table:style-name="表格1.A1" office:value-type="string">
            <text:p text:style-name="P6">連絡電話：</text:p>
          </table:table-cell>
          <table:table-cell table:style-name="表格1.A1" office:value-type="string">
            <text:p text:style-name="P3"><text:span text:style-name="T4">申請時間： <text:s text:c="3"/>年 <text:s text:c="3"/>月 </text:span><text:span text:style-name="T4"><text:s/></text:span><text:span text:style-name="T4"><text:s text:c="2"/>日</text:span></text:p>
          </table:table-cell>
        </table:table-row>
      </table:table>
      <text:p text:style-name="P11"/>
      <text:p text:style-name="P7">欲抵修之<text:span text:style-name="T1">專業必修</text:span>科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2"><text:span text:style-name="T8">欲抵修</text:span><text:span text:style-name="T3">之必修科目名稱</text:span></text:p>
          </table:table-cell>
          <table:table-cell table:style-name="表格2.A1" office:value-type="string">
            <text:p text:style-name="P8">科目代碼</text:p>
          </table:table-cell>
          <table:table-cell table:style-name="表格2.C1" office:value-type="string">
            <text:p text:style-name="P8">科目型態<text:span text:style-name="T3"/></text:p>
          </table:table-cell>
          <table:table-cell table:style-name="表格2.A1" office:value-type="string">
            <text:p text:style-name="P8">學分</text:p>
          </table:table-cell>
          <table:table-cell table:style-name="表格2.A1" office:value-type="string">
            <text:p text:style-name="P2"><text:span text:style-name="T8">原修讀</text:span><text:span text:style-name="T3">及格之科目名稱</text:span></text:p>
          </table:table-cell>
          <table:table-cell table:style-name="表格2.A1" office:value-type="string">
            <text:p text:style-name="P14">修讀學期別<text:span text:style-name="T11"/></text:p>
            <text:p text:style-name="P14">(例：112-1)<text:span text:style-name="T3"/></text:p>
          </table:table-cell>
          <table:table-cell table:style-name="表格2.A1" office:value-type="string">
            <text:p text:style-name="P8">學分</text:p>
          </table:table-cell>
          <table:table-cell table:style-name="表格2.A1" office:value-type="string">
            <text:p text:style-name="P2"><text:span text:style-name="T3">系所主任(院長</text:span><text:span text:style-name="T3">)</text:span><text:span text:style-name="T3">審核意見及簽章</text:span>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主系必修<text:span text:style-name="T9"/></text:p>
            <text:p text:style-name="P16"/>
            <text:p text:style-name="P5"><text:span text:style-name="T9">□院必修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2" office:value-type="string">
            <text:p text:style-name="P17">□同意 <text:s/>□不同意<text:span text:style-name="T13"/></text:p>
            <text:p text:style-name="P21"><text:span text:style-name="T13">簽章</text:span><text:span text:style-name="T13">：</text:span>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主系必修<text:span text:style-name="T9"/></text:p>
            <text:p text:style-name="P16"/>
            <text:p text:style-name="P5"><text:span text:style-name="T9">□院必修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2" office:value-type="string">
            <text:p text:style-name="P17">□同意 <text:s/>□不同意<text:span text:style-name="T13"/></text:p>
            <text:p text:style-name="P21"><text:span text:style-name="T13">簽章</text:span><text:span text:style-name="T13">：</text:span>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主系必修<text:span text:style-name="T9"/></text:p>
            <text:p text:style-name="P16"/>
            <text:p text:style-name="P5"><text:span text:style-name="T9">□院必修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2" office:value-type="string">
            <text:p text:style-name="P17">□同意 <text:s/>□不同意<text:span text:style-name="T13"/></text:p>
            <text:p text:style-name="P21"><text:span text:style-name="T13">簽章</text:span><text:span text:style-name="T13">：</text:span>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主系必修<text:span text:style-name="T9"/></text:p>
            <text:p text:style-name="P16"/>
            <text:p text:style-name="P5"><text:span text:style-name="T9">□院必修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2" office:value-type="string">
            <text:p text:style-name="P17">□同意 <text:s/>□不同意<text:span text:style-name="T13"/></text:p>
            <text:p text:style-name="P21"><text:span text:style-name="T13">簽章</text:span><text:span text:style-name="T13">：</text:span>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主系必修<text:span text:style-name="T9"/></text:p>
            <text:p text:style-name="P16"/>
            <text:p text:style-name="P5"><text:span text:style-name="T9">□院必修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2" office:value-type="string">
            <text:p text:style-name="P17">□同意 <text:s/>□不同意<text:span text:style-name="T13"/></text:p>
            <text:p text:style-name="P21"><text:span text:style-name="T13">簽章</text:span><text:span text:style-name="T13">：</text:span>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□主系必修<text:span text:style-name="T9"/></text:p>
            <text:p text:style-name="P16"/>
            <text:p text:style-name="P5"><text:span text:style-name="T9">□院必修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2" office:value-type="string">
            <text:p text:style-name="P17">□同意 <text:s/>□不同意<text:span text:style-name="T13"/></text:p>
            <text:p text:style-name="P21"><text:span text:style-name="T13">簽章</text:span><text:span text:style-name="T13">：</text:span></text:p>
          </table:table-cell>
        </table:table-row>
      </table:table>
      <text:p text:style-name="P11"/>
      <text:p text:style-name="P7">欲科目型態變更之<text:span text:style-name="T1">專業選修</text:span>科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8">原修讀</text:span><text:span text:style-name="T3">及格科目名稱</text:span></text:p>
          </table:table-cell>
          <table:table-cell table:style-name="表格3.A1" office:value-type="string">
            <text:p text:style-name="P19">修讀學期別<text:span text:style-name="T15"/></text:p>
            <text:p text:style-name="P19">(例：112-1)<text:span text:style-name="T3"/></text:p>
          </table:table-cell>
          <table:table-cell table:style-name="表格3.A1" office:value-type="string">
            <text:p text:style-name="P19">原修讀科目型態</text:p>
          </table:table-cell>
          <table:table-cell table:style-name="表格3.A1" office:value-type="string">
            <text:p text:style-name="P2"><text:span text:style-name="T3">變更後</text:span></text:p>
            <text:p text:style-name="P8">科目型態</text:p>
          </table:table-cell>
          <table:table-cell table:style-name="表格3.A1" office:value-type="string">
            <text:p text:style-name="P2"><text:span text:style-name="T3">系所主任(院長</text:span><text:span text:style-name="T3">)</text:span><text:span text:style-name="T3">審核意見及簽章</text:span>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9">自由選修<text:span text:style-name="T3"/></text:p>
          </table:table-cell>
          <table:table-cell table:style-name="表格3.A2" office:value-type="string">
            <text:p text:style-name="P5"><text:span text:style-name="T9">□主系選修□院選修□跨域學分</text:span></text:p>
          </table:table-cell>
          <table:table-cell table:style-name="表格3.E2" office:value-type="string">
            <text:p text:style-name="P17">□同意 <text:s/>□不同意</text:p>
            <text:p text:style-name="P21"><text:span text:style-name="T13">簽章</text:span><text:span text:style-name="T13">：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9">自由選修<text:span text:style-name="T3"/></text:p>
          </table:table-cell>
          <table:table-cell table:style-name="表格3.A2" office:value-type="string">
            <text:p text:style-name="P5"><text:span text:style-name="T9">□主系選修□院選修□跨域學分</text:span></text:p>
          </table:table-cell>
          <table:table-cell table:style-name="表格3.E2" office:value-type="string">
            <text:p text:style-name="P17">□同意 <text:s/>□不同意</text:p>
            <text:p text:style-name="P21"><text:span text:style-name="T13">簽章</text:span><text:span text:style-name="T13">：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9">自由選修<text:span text:style-name="T3"/></text:p>
          </table:table-cell>
          <table:table-cell table:style-name="表格3.A2" office:value-type="string">
            <text:p text:style-name="P5"><text:span text:style-name="T9">□主系選修□院選修□跨域學分</text:span></text:p>
          </table:table-cell>
          <table:table-cell table:style-name="表格3.E2" office:value-type="string">
            <text:p text:style-name="P17">□同意 <text:s/>□不同意</text:p>
            <text:p text:style-name="P21"><text:span text:style-name="T13">簽章</text:span><text:span text:style-name="T13">：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9">自由選修<text:span text:style-name="T3"/></text:p>
          </table:table-cell>
          <table:table-cell table:style-name="表格3.A2" office:value-type="string">
            <text:p text:style-name="P5"><text:span text:style-name="T9">□主系選修□院選修□跨域學分</text:span></text:p>
          </table:table-cell>
          <table:table-cell table:style-name="表格3.E2" office:value-type="string">
            <text:p text:style-name="P17">□同意 <text:s/>□不同意</text:p>
            <text:p text:style-name="P21"><text:span text:style-name="T13">簽章</text:span><text:span text:style-name="T13">：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9">自由選修<text:span text:style-name="T3"/></text:p>
          </table:table-cell>
          <table:table-cell table:style-name="表格3.A2" office:value-type="string">
            <text:p text:style-name="P5"><text:span text:style-name="T9">□主系選修□院選修□跨域學分</text:span></text:p>
          </table:table-cell>
          <table:table-cell table:style-name="表格3.E2" office:value-type="string">
            <text:p text:style-name="P17">□同意 <text:s/>□不同意</text:p>
            <text:p text:style-name="P21"><text:span text:style-name="T13">簽章</text:span><text:span text:style-name="T13">：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9">自由選修<text:span text:style-name="T3"/></text:p>
          </table:table-cell>
          <table:table-cell table:style-name="表格3.A2" office:value-type="string">
            <text:p text:style-name="P5"><text:span text:style-name="T9">□主系選修□院選修□跨域學分</text:span></text:p>
          </table:table-cell>
          <table:table-cell table:style-name="表格3.E2" office:value-type="string">
            <text:p text:style-name="P17">□同意 <text:s/>□不同意</text:p>
            <text:p text:style-name="P21"><text:span text:style-name="T13">簽章</text:span><text:span text:style-name="T13">：</text:span></text:p>
          </table:table-cell>
        </table:table-row>
      </table:table>
      <text:p text:style-name="P15"/>
      <text:p text:style-name="P20">備註：<text:span text:style-name="T15"/></text:p>
      <text:p text:style-name="P21"><text:span text:style-name="T15">1</text:span><text:span text:style-name="T15">.校必修科目無須辦理抵修</text:span><text:span text:style-name="T15">。</text:span></text:p>
      <text:p text:style-name="P21"><text:span text:style-name="T15">2</text:span><text:span text:style-name="T15">.</text:span><text:span text:style-name="T15">本表經系所主任(院長)審核後，由各系所助理完成抵修暨科目型態變更後存查。</text:span><text:span text:style-name="T15"><text:tab/><text:tab/><text:tab/><text:tab/><text:tab/></text:span><text:span text:style-name="T15">113.4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wen</meta:initial-creator>
    <meta:creation-date>2024-03-27T10:14:00</meta:creation-date>
    <dc:creator>wen</dc:creator>
    <dc:date>2024-05-08T13:52:00</dc:date>
    <meta:print-date>2024-03-27T16:37:00</meta:print-date>
    <meta:editing-cycles>26</meta:editing-cycles>
    <meta:editing-duration>PT1H33M</meta:editing-duration>
    <meta:document-statistic meta:table-count="3" meta:image-count="0" meta:object-count="0" meta:page-count="1" meta:paragraph-count="76" meta:word-count="525" meta:character-count="584" meta:non-whitespace-character-count="541"/>
    <meta:generator>LibreOffice/7.6.6.3$Windows_X86_64 LibreOffice_project/d97b2716a9a4a2ce1391dee1765565ea469b0ae7</meta:generator>
  </office:meta>
</office:document-meta>
</file>