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95in" style:use-optimal-column-width="false"/>
    </style:style>
    <style:style style:name="TableColumn4" style:family="table-column">
      <style:table-column-properties style:column-width="2.8576in" style:use-optimal-column-width="false"/>
    </style:style>
    <style:style style:name="Table2" style:family="table">
      <style:table-properties style:width="5.8076in" fo:margin-left="-0.075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justify" fo:line-height="0.37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544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letter-spacing="0.0694in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8993in" style:use-optimal-row-height="false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asian="新細明體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Standard" style:family="paragraph">
      <style:paragraph-properties fo:margin-top="0.1944in" fo:line-height="0.2777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list-style-name="WW8Num1" style:family="paragraph"/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list-style-name="WW8Num1" style:family="paragraph"/>
    <style:style style:name="T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聯合大學研究生學位考試成績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中文姓名：</text:span></text:p>
          </table:table-cell>
          <table:table-cell table:style-name="TableCell9">
            <text:p text:style-name="P10">學號：</text:p>
          </table:table-cell>
        </table:table-row>
        <table:table-row table:style-name="TableRow11">
          <table:table-cell table:style-name="TableCell12">
            <text:p text:style-name="P13">英文姓名：</text:p>
          </table:table-cell>
          <table:table-cell table:style-name="TableCell14">
            <text:p text:style-name="P15">身分：□博士班　　□碩士班</text:p>
          </table:table-cell>
        </table:table-row>
        <table:table-row table:style-name="TableRow16">
          <table:table-cell table:style-name="TableCell17" table:number-columns-spanned="2">
            <text:p text:style-name="P18">系所學程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論文題目</text:span><text:span text:style-name="T23">(</text:span><text:span text:style-name="T24">中、英文名稱均須填寫</text:span><text:span text:style-name="T25">)</text:span></text:p>
            <text:p text:style-name="P26">中文名稱：</text:p>
            <text:p text:style-name="P27">英文名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考試學年學期：<text:s text:c="14"/>學年度第<text:s text:c="10"/>學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考試日期：民國</text:span><text:span text:style-name="T35"><text:s text:c="10"/></text:span><text:span text:style-name="T36">年</text:span><text:span text:style-name="T37"><text:s text:c="11"/></text:span><text:span text:style-name="T38">月</text:span><text:span text:style-name="T39"><text:s text:c="9"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考試委員簽名或蓋章</text:p>
            <text:p text:style-name="P44">(委員需與學位考試申請表相符)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學位考試成績：</text:p>
            <text:p text:style-name="P73"/>
            <text:p text:style-name="P74">(成績評分請四捨五入到小數點第二位，若有塗改請學位考試召集人簽名)</text:p>
          </table:table-cell>
          <table:covered-table-cell/>
        </table:table-row>
      </table:table>
      <text:p text:style-name="P75"><text:span text:style-name="T76">　　　　　　　系</text:span><text:span text:style-name="T77">(</text:span><text:span text:style-name="T78">所、學程</text:span><text:span text:style-name="T79">)</text:span><text:span text:style-name="T80">主管簽章：</text:span><text:span text:style-name="T81">______________________</text:span></text:p>
      <text:p text:style-name="P82">說明：</text:p>
      <text:list text:style-name="WW8Num1">
        <text:list-item text:start-value="1">
          <text:p text:style-name="P83"><text:span text:style-name="T84">本表請繳交註冊組登錄成績，第一學期繳交截止日為</text:span><text:span text:style-name="T85">1</text:span><text:span text:style-name="T86">月</text:span><text:span text:style-name="T87">31</text:span><text:span text:style-name="T88">日，第二學期繳交截止日為</text:span><text:span text:style-name="T89">7</text:span><text:span text:style-name="T90">月</text:span><text:span text:style-name="T91">31</text:span><text:span text:style-name="T92">日。</text:span></text:p>
        </text:list-item>
        <text:list-item>
          <text:p text:style-name="P93"><text:span text:style-name="T94">依本校碩博士學位考試要點，學位考試成績為出席委員評定分數之總平均，然碩士學位考試有二分之一以上、博士學位考試有三分之一以上委員評定不及格者，以不及格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description/>
    <dc:subject/>
    <meta:initial-creator>nuu</meta:initial-creator>
    <dc:creator>wen</dc:creator>
    <meta:creation-date>2010-02-24T22:24:00Z</meta:creation-date>
    <dc:date>2023-12-20T06:11:00Z</dc:date>
    <meta:print-date>2008-06-05T15:28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62" meta:character-count="421" meta:row-count="3" meta:non-whitespace-character-count="360"/>
  </office:meta>
</office:document-meta>
</file>