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5cm" table:align="center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3.983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4.07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0.9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503cm" fo:margin-left="-0.25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5.5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 style:list-style-name="WW8Num3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 style:list-style-name="WW8Num1">
      <style:paragraph-properties fo:margin-top="0.318cm" fo:margin-bottom="0cm" style:contextual-spacing="false"/>
    </style:style>
    <style:style style:name="P15" style:family="paragraph" style:parent-style-name="Standard" style:list-style-name="WW8Num1">
      <style:paragraph-properties fo:margin-left="0.85cm" fo:margin-right="0cm" fo:margin-top="0.318cm" fo:margin-bottom="0cm" style:contextual-spacing="false" fo:text-indent="-0.8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0pt" fo:letter-spacing="0.035cm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聯合大學研究生學位考試委員聘請名冊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list xml:id="list1392516144" text:style-name="WW8Num3">
              <text:list-item>
                <text:p text:style-name="P6">博士班 <text:s text:c="2"/>□碩士班</text:p>
              </text:list-item>
            </text:list>
          </table:table-cell>
          <table:covered-table-cell/>
          <table:table-cell table:style-name="表格1.A1" table:number-columns-spanned="3" office:value-type="string">
            <text:p text:style-name="P7">姓名：</text:p>
          </table:table-cell>
          <table:covered-table-cell/>
          <table:covered-table-cell/>
          <table:table-cell table:style-name="表格1.A1" table:number-columns-spanned="2" office:value-type="string">
            <text:p text:style-name="P7">學號：</text:p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><text:span text:style-name="T3">系所(學位學程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7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><text:span text:style-name="T3">考試學年學期： <text:s text:c="5"/>學年度第 <text:s text:c="4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7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9">姓名</text:p>
          </table:table-cell>
          <table:table-cell table:style-name="表格1.B7" table:number-columns-spanned="2" office:value-type="string">
            <text:p text:style-name="P9">最高學歷</text:p>
          </table:table-cell>
          <table:covered-table-cell/>
          <table:table-cell table:style-name="表格1.B7" office:value-type="string">
            <text:p text:style-name="P9">服務單位</text:p>
          </table:table-cell>
          <table:table-cell table:style-name="表格1.B7" table:number-columns-spanned="2" office:value-type="string">
            <text:p text:style-name="P9">職稱</text:p>
          </table:table-cell>
          <table:covered-table-cell/>
          <table:table-cell table:style-name="表格1.G7" office:value-type="string">
            <text:p text:style-name="P13"><text:span text:style-name="T7">符合學位考試要點委員資格款次</text:span></text:p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13"><text:span text:style-name="T7">符合第三點第一項第 <text:s/>款第 <text:s/>目資格</text:span></text:p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13"><text:span text:style-name="T7">符合第三點第一項第 <text:s/>款第 <text:s/>目資格</text:span></text:p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13"><text:span text:style-name="T7">符合第三點第一項第 <text:s/>款第 <text:s/>目資格</text:span></text:p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13"><text:span text:style-name="T7">符合第三點第一項第 <text:s/>款第 <text:s/>目資格</text:span></text:p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13"><text:span text:style-name="T7">符合第三點第一項第 <text:s/>款第 <text:s/>目資格</text:span></text:p>
          </table:table-cell>
        </table:table-row>
        <table:table-row table:style-name="表格1.6">
          <table:table-cell table:style-name="表格1.A13" office:value-type="string">
            <text:p text:style-name="P4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B13" office:value-type="string">
            <text:p text:style-name="P4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G13" office:value-type="string">
            <text:p text:style-name="P13"><text:span text:style-name="T7">符合第三點第一項第 <text:s/>款第 <text:s/>目資格</text:span></text:p>
          </table:table-cell>
        </table:table-row>
      </table:table>
      <text:p text:style-name="P5"/>
      <text:p text:style-name="P1"><text:span text:style-name="T6">單位核章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1.指導教授</text:span></text:p>
          </table:table-cell>
          <table:table-cell table:style-name="表格2.A1" office:value-type="string">
            <text:p text:style-name="P2"><text:span text:style-name="T4">2.系所(學位學程)承辦</text:span></text:p>
          </table:table-cell>
          <table:table-cell table:style-name="表格2.A1" office:value-type="string">
            <text:p text:style-name="P2"><text:span text:style-name="T4">3.系所(學位學程)主任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<text:span text:style-name="T4">4.註冊組(承辦人及組長)</text:span></text:p>
          </table:table-cell>
          <table:table-cell table:style-name="表格2.A1" office:value-type="string">
            <text:p text:style-name="P2"><text:span text:style-name="T4">5.教 務 長</text:span></text:p>
          </table:table-cell>
          <table:table-cell table:style-name="表格2.A1" office:value-type="string">
            <text:p text:style-name="P2"><text:span text:style-name="T4">6.校　　長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1">1051208修訂</text:p>
      <text:p text:style-name="P1"><text:span text:style-name="T6">備註： <text:s text:c="50"/></text:span></text:p>
      <text:list xml:id="list1209341513" text:style-name="WW8Num1">
        <text:list-item>
          <text:p text:style-name="P14"><text:span text:style-name="T12">召集人由委員互推，但指導教授不得為召集人。</text:span></text:p>
        </text:list-item>
        <text:list-item>
          <text:p text:style-name="P14"><text:span text:style-name="T12">研究生之配偶、前配偶、四等親內之血親或三等親內之姻親不得擔任其考試委員。</text:span></text:p>
        </text:list-item>
        <text:list-item>
          <text:p text:style-name="P15"><text:span text:style-name="T12">考試委員資格請參閱本校碩、博士學位考試要點。</text:span></text:p>
        </text:list-item>
        <text:list-item>
          <text:p text:style-name="P15"><text:span text:style-name="T12">隨表附陳學位考試委員聘函【 <text:s text:c="2"/>】份，經 鈞長核章後，請准予用印。</text:span></text:p>
        </text:list-item>
        <text:list-item>
          <text:p text:style-name="P15"><text:soft-page-break/><text:span text:style-name="T12">學位考試委員</text:span><text:span text:style-name="T14"> <text:s text:c="32"/></text:span><text:span text:style-name="T12">共</text:span><text:span text:style-name="T14"> <text:s text:c="4"/></text:span><text:span text:style-name="T12">位聘函本學期已發放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3-01 學位考試申請表</dc:title>
    <dc:subject/>
    <meta:keyword/>
    <dc:description/>
    <meta:initial-creator>ncu</meta:initial-creator>
    <meta:creation-date>2016-12-08T14:42:00</meta:creation-date>
    <dc:creator>owuser</dc:creator>
    <dc:date>2016-12-08T14:49:00</dc:date>
    <meta:print-date>2013-06-28T14:12:00</meta:print-date>
    <meta:editing-cycles>3</meta:editing-cycles>
    <meta:editing-duration>PT8M</meta:editing-duration>
    <meta:document-statistic meta:table-count="2" meta:image-count="0" meta:object-count="0" meta:page-count="2" meta:paragraph-count="34" meta:word-count="368" meta:character-count="520" meta:non-whitespace-character-count="385"/>
    <meta:generator>LibreOffice/7.1.8.1$Windows_X86_64 LibreOffice_project/e1f30c802c3269a1d052614453f260e49458c82c</meta:generator>
  </office:meta>
</office:document-meta>
</file>