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3.6798in"/>
    </style:style>
    <style:style style:name="TableColumn9" style:family="table-column">
      <style:table-column-properties style:column-width="3.6798in"/>
    </style:style>
    <style:style style:name="Table7" style:family="table">
      <style:table-properties style:width="7.3597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27" style:parent-style-name="內文" style:family="paragraph">
      <style:paragraph-properties fo:text-align="justify" fo:margin-bottom="0.125in" fo:line-height="0.4166in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444in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694in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833in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top="0.0694in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text-properties style:font-name="標楷體" style:font-name-asian="標楷體"/>
    </style:style>
    <style:style style:name="P98" style:parent-style-name="內文" style:list-style-name="LFO1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聯合大學研究生學位考試成績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：</text:p>
          </table:table-cell>
          <table:table-cell table:style-name="TableCell13">
            <text:p text:style-name="P14">學號：</text:p>
          </table:table-cell>
        </table:table-row>
        <table:table-row table:style-name="TableRow15">
          <table:table-cell table:style-name="TableCell16">
            <text:p text:style-name="P17">英文姓名：</text:p>
          </table:table-cell>
          <table:table-cell table:style-name="TableCell18">
            <text:p text:style-name="P19">身分：□博士班　　□碩士班</text:p>
          </table:table-cell>
        </table:table-row>
        <table:table-row table:style-name="TableRow20">
          <table:table-cell table:style-name="TableCell21" table:number-columns-spanned="2">
            <text:p text:style-name="P22">系所學程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論文題目(中、英文名稱均須填寫)</text:p>
            <text:p text:style-name="P26">中文名稱：</text:p>
            <text:p text:style-name="P27">英文名稱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學位論文延後公開：□否<text:s/></text:span><text:span text:style-name="T32"><text:s/></text:span><text:span text:style-name="T33">□是(</text:span><text:span text:style-name="T34">須於</text:span><text:span text:style-name="T35">學位</text:span><text:span text:style-name="T36">考試時</text:span><text:span text:style-name="T37">檢附申請書及說明表交由委員審核簽章)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考試學年學期： <text:s text:c="13"/>學年度第 <text:s text:c="9"/>學期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考試日期：民國 <text:s text:c="6"/><text:s text:c="2"/><text:s/>年 <text:s text:c="4"/><text:s text:c="2"/><text:s text:c="4"/>月 <text:s text:c="8"/>日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考試委員簽名或蓋章</text:p>
            <text:p text:style-name="P47">(委員需與學位考試申請表相符)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論文是否符合系所專業研究領域</text:span><text:span text:style-name="T77">：</text:span><text:span text:style-name="T78">□是 □否 <text:s/>___________</text:span><text:span text:style-name="T79">___________</text:span><text:span text:style-name="T80">__(請召集人勾選後簽名)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學位考試成績：</text:p>
            <text:p text:style-name="P84">(成績評分請四捨五入到小數點第二位，若有塗改請學位考試召集人簽名)</text:p>
          </table:table-cell>
          <table:covered-table-cell/>
        </table:table-row>
      </table:table>
      <text:p text:style-name="P85"><text:span text:style-name="T86">　　　　　　　</text:span><text:span text:style-name="T87">系</text:span><text:span text:style-name="T88">(</text:span><text:span text:style-name="T89">所</text:span><text:span text:style-name="T90">、學程</text:span><text:span text:style-name="T91">)</text:span><text:span text:style-name="T92">主</text:span><text:span text:style-name="T93">管簽章</text:span><text:span text:style-name="T94">：</text:span><text:span text:style-name="T95"><text:s text:c="22"/></text:span></text:p>
      <text:p text:style-name="P96">說明：</text:p>
      <text:list text:style-name="LFO1" text:continue-numbering="true">
        <text:list-item>
          <text:p text:style-name="P97">本表請繳交註冊組登錄成績，第一學期繳交截止日為1月31日，第二學期繳交截止日為7月31日。</text:p>
        </text:list-item>
        <text:list-item>
          <text:p text:style-name="P98"><text:span text:style-name="T99">依本校</text:span><text:span text:style-name="T100">碩博士學位考試要點</text:span><text:span text:style-name="T101">，</text:span><text:span text:style-name="T102">學位考試</text:span><text:span text:style-name="T103">成績為</text:span><text:span text:style-name="T104">出席</text:span><text:span text:style-name="T105">委員評定分數之總平均，然</text:span><text:span text:style-name="T106">碩士學位考試</text:span><text:span text:style-name="T107">有二分之一以上</text:span><text:span text:style-name="T108">、博士學位考試有三分之一以上</text:span><text:span text:style-name="T109">委員評定不及格者，以不及格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1140902</text:span><text:span text:style-name="T5">修訂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碩士學位考試申請書</dc:title>
    <dc:description/>
    <dc:subject/>
    <meta:initial-creator>1140902修訂</meta:initial-creator>
    <dc:creator>wen</dc:creator>
    <meta:creation-date>2025-09-05T04:04:00Z</meta:creation-date>
    <dc:date>2025-09-05T04:04:00Z</dc:date>
    <meta:print-date>2008-06-05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