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right="-0.1652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3.4458in"/>
    </style:style>
    <style:style style:name="TableColumn7" style:family="table-column">
      <style:table-column-properties style:column-width="3.2479in"/>
    </style:style>
    <style:style style:name="Table5" style:family="table">
      <style:table-properties style:width="6.6937in" fo:margin-left="0in" table:align="center"/>
    </style:style>
    <style:style style:name="TableRow8" style:family="table-row">
      <style:table-row-properties style:min-row-height="0.461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4618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4618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7659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.1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388in" fo:margin-left="0.1666in" fo:text-indent="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0861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1388in" fo:margin-left="0.318in" fo:text-indent="-0.15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1388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margin-left="-0.1951in" fo:margin-right="-0.2319in" fo:text-indent="-0.2965in">
        <style:tab-stops>
          <style:tab-stop style:type="left" style:position="0.293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fo:margin-left="-0.1937in" fo:margin-right="-0.1652in" fo:text-indent="-0.0027in">
        <style:tab-stops>
          <style:tab-stop style:type="left" style:position="-0.0034in"/>
          <style:tab-stop style:type="left" style:position="0.193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0.002in" fo:margin-right="-0.1652in" fo:text-indent="-0.1951in">
        <style:tab-stops>
          <style:tab-stop style:type="left" style:position="-0.002in"/>
          <style:tab-stop style:type="left" style:position="0.3312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fo:margin-left="0.0013in" fo:margin-right="-0.1652in" fo:text-indent="-0.2in">
        <style:tab-stops>
          <style:tab-stop style:type="left" style:position="-0.0013in"/>
          <style:tab-stop style:type="left" style:position="0.3319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right="-0.1652in" fo:text-indent="5.4222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73" style:family="table-column">
      <style:table-column-properties style:column-width="3.0909in"/>
    </style:style>
    <style:style style:name="TableColumn74" style:family="table-column">
      <style:table-column-properties style:column-width="3.5881in"/>
    </style:style>
    <style:style style:name="Table72" style:family="table">
      <style:table-properties style:width="6.6791in" fo:margin-left="0in" table:align="center"/>
    </style:style>
    <style:style style:name="TableRow75" style:family="table-row">
      <style:table-row-properties style:min-row-height="0.4201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201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" style:family="table-row">
      <style:table-row-properties style:min-row-height="0.4201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9" style:family="table-row">
      <style:table-row-properties style:min-row-height="0.4201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9" style:family="table-row">
      <style:table-row-properties style:min-row-height="0.4201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center" fo:margin-left="-0.1965in" fo:margin-right="0.03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聯合大學研究生學位考試申請書</text:p>
      <text:p text:style-name="P3"><text:span text:style-name="T4">申請日期：民國 <text:s text:c="3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>
            <text:p text:style-name="P12"><text:span text:style-name="T13">學號：</text:span></text:p>
          </table:table-cell>
        </table:table-row>
        <table:table-row table:style-name="TableRow14">
          <table:table-cell table:style-name="TableCell15">
            <text:p text:style-name="P16">英文姓名：</text:p>
          </table:table-cell>
          <table:table-cell table:style-name="TableCell17">
            <text:p text:style-name="P18"><text:span text:style-name="T19">身分：□博士班　　□碩士班</text:span></text:p>
          </table:table-cell>
        </table:table-row>
        <table:table-row table:style-name="TableRow20">
          <table:table-cell table:style-name="TableCell21">
            <text:p text:style-name="P22">系所學位學程：</text:p>
          </table:table-cell>
          <table:table-cell table:style-name="TableCell23">
            <text:p text:style-name="P24"><text:span text:style-name="T25">考試學年學期： <text:s text:c="4"/>學年度第 <text:s text:c="4"/>學期</text:span></text:p>
          </table:table-cell>
        </table:table-row>
        <table:table-row table:style-name="TableRow26">
          <table:table-cell table:style-name="TableCell27" table:number-columns-spanned="2">
            <text:p text:style-name="P28">論文題目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審 <text:s/>核 <text:s/>簽 <text:s/>章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1.指導教授：</text:span><text:span text:style-name="T36"><text:s text:c="5"/>　 <text:s text:c="12"/>　 <text:s text:c="23"/></text:span><text:span text:style-name="T37">（簽章）</text:span></text:p>
            <text:p text:style-name="P38">□<text:tab/>本學生學位論文內容與其專業領域相符</text:p>
            <text:p text:style-name="P39">□<text:tab/>已確認學生論文相似度比對報告及所設篩選條件(例如比對字數、引用資料、參考文獻等)，皆符</text:p>
            <text:p text:style-name="P40">合其專業領域</text:p>
            <text:p text:style-name="P41"/>
            <text:p text:style-name="內文"><text:span text:style-name="T42">(指導教授須具備本校學則第七十三條規定之資格)</text:span></text:p>
          </table:table-cell>
          <table:covered-table-cell/>
        </table:table-row>
        <table:table-row table:style-name="TableRow43">
          <table:table-cell table:style-name="TableCell44">
            <text:p text:style-name="P45">2.系所(學位學程)承辦：<text:s/></text:p>
            <text:p text:style-name="P46">□<text:tab/>已檢附核系所戳章之畢業資格審查表</text:p>
            <text:p text:style-name="P47"><text:span text:style-name="T48">□</text:span><text:span text:style-name="T49"><text:tab/>學生已通過學術倫理(自107學年度入學者適用，未通過勿申請)</text:span></text:p>
            <text:p text:style-name="P50"><text:span text:style-name="T51">□</text:span><text:span text:style-name="T52"><text:tab/>學生論文相似度比對報告</text:span></text:p>
            <text:p text:style-name="P53"/>
            <text:p text:style-name="P54">(簽章)</text:p>
          </table:table-cell>
          <table:table-cell table:style-name="TableCell55">
            <text:p text:style-name="P56">3.系所(學位學程)主任： <text:s text:c="2"/>　　 <text:s text:c="6"/></text:p>
            <text:p text:style-name="P57"/>
            <text:p text:style-name="P58">（簽章）</text:p>
          </table:table-cell>
        </table:table-row>
        <table:table-row table:style-name="TableRow59">
          <table:table-cell table:style-name="TableCell60">
            <text:p text:style-name="P61">4.註冊組承辦：<text:s/></text:p>
          </table:table-cell>
          <table:table-cell table:style-name="TableCell62">
            <text:p text:style-name="P63">5.註冊組長：</text:p>
          </table:table-cell>
        </table:table-row>
      </table:table>
      <text:p text:style-name="P64">說明：</text:p>
      <text:list text:style-name="LFO1" text:continue-numbering="true">
        <text:list-item>
          <text:p text:style-name="P65">第一學期申請截止日為每年12月31日，第二學期申請截止日為每年6月30日。</text:p>
        </text:list-item>
        <text:list-item>
          <text:p text:style-name="P66">論文初稿（含提要）請於完成論文後繳交至系所審核留存。</text:p>
        </text:list-item>
        <text:list-item>
          <text:p text:style-name="P67">本申請書正本由註冊組存查，申請書影本、畢業資格審查表影本由系所存查。</text:p>
        </text:list-item>
        <text:list-item>
          <text:p text:style-name="P68">如欲撤銷申請，須於申請考試之學期結束日前（依行事曆之公告日期）持原申請單影本向註冊組申請撤銷，逾期不受理。</text:p>
        </text:list-item>
        <text:list-item>
          <text:p text:style-name="P69">撤銷學位考試須於當學期結束前辦理：第一學期至1月31日，第二學期至7月31日。</text:p>
        </text:list-item>
      </text:list>
      <text:p text:style-name="P70"><text:span text:style-name="T71">(請勿裁開)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學 位 考 試 撤 銷 申 請 欄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申請者： <text:s text:c="22"/></text:span><text:span text:style-name="T82">(簽章)</text:span><text:span text:style-name="T83"><text:s text:c="6"/></text:span></text:p>
          </table:table-cell>
          <table:table-cell table:style-name="TableCell84">
            <text:p text:style-name="P85">申請日期：民國 <text:s text:c="2"/>年 <text:s text:c="2"/>月 <text:s text:c="2"/>日</text:p>
          </table:table-cell>
        </table:table-row>
        <table:table-row table:style-name="TableRow86">
          <table:table-cell table:style-name="TableCell87" table:number-columns-spanned="2">
            <text:p text:style-name="P88">撤銷原因：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指導教授： <text:s text:c="17"/></text:span><text:span text:style-name="T93">（簽章）</text:span><text:span text:style-name="T94"><text:s text:c="18"/></text:span></text:p>
          </table:table-cell>
          <table:table-cell table:style-name="TableCell95">
            <text:p text:style-name="P96"><text:span text:style-name="T97">2.系所(學位學程)主任： <text:s text:c="13"/></text:span><text:span text:style-name="T98">(簽章)</text:span></text:p>
          </table:table-cell>
        </table:table-row>
        <table:table-row table:style-name="TableRow99">
          <table:table-cell table:style-name="TableCell100">
            <text:p text:style-name="P101">3.註冊組承辦： <text:s text:c="14"/></text:p>
          </table:table-cell>
          <table:table-cell table:style-name="TableCell102">
            <text:p text:style-name="P103">4.註冊組長：</text:p>
          </table:table-cell>
        </table:table-row>
      </table:table>
      <text:p text:style-name="P104"><text:span text:style-name="T105"><text:s text:c="79"/>1</text:span><text:span text:style-name="T106">140902</text:span><text:span text:style-name="T10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861in" fo:margin-bottom="0.5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0666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士學位考試申請書</dc:title>
    <dc:subject/>
    <meta:initial-creator>nuu</meta:initial-creator>
    <dc:creator>wen</dc:creator>
    <meta:creation-date>2025-09-05T04:03:00Z</meta:creation-date>
    <dc:date>2025-09-05T04:03:00Z</dc:date>
    <meta:print-date>2020-09-25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