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5895in" fo:text-indent="-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olumn12" style:family="table-column">
      <style:table-column-properties style:column-width="2.0673in"/>
    </style:style>
    <style:style style:name="TableColumn13" style:family="table-column">
      <style:table-column-properties style:column-width="1.7645in"/>
    </style:style>
    <style:style style:name="TableColumn14" style:family="table-column">
      <style:table-column-properties style:column-width="2.3555in"/>
    </style:style>
    <style:style style:name="Table11" style:family="table">
      <style:table-properties style:width="6.1875in" fo:margin-left="0in" table:align="center"/>
    </style:style>
    <style:style style:name="TableRow15" style:family="table-row">
      <style:table-row-properties style:min-row-height="0.229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229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229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229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229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229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229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229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229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2291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2291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2291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52" style:family="table-row">
      <style:table-row-properties style:min-row-height="0.2291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56" style:family="table-row">
      <style:table-row-properties style:min-row-height="0.2291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60" style:family="table-row">
      <style:table-row-properties style:min-row-height="0.2291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68" style:family="table-row">
      <style:table-row-properties style:min-row-height="0.2291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內文" style:family="paragraph">
      <style:paragraph-properties fo:line-height="115%" fo:margin-left="0.6888in" fo:text-indent="-0.4902in">
        <style:tab-stops/>
      </style:paragraph-properties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line-height="115%" fo:margin-left="0.1979in" fo:text-indent="-0.0013in">
        <style:tab-stops/>
      </style:paragraph-properties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line-height="115%" fo:margin-left="0.1979in" fo:text-indent="-0.0013in">
        <style:tab-stops/>
      </style:paragraph-properties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line-height="115%" fo:margin-left="0.3618in" fo:text-indent="-0.361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115%" fo:margin-left="0.3618in" fo:text-indent="-0.361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line-height="115%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115%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line-height="115%" fo:margin-left="0.3618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93" style:parent-style-name="內文" style:family="paragraph">
      <style:paragraph-properties fo:line-height="115%" fo:margin-left="0.3618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5"/></text:span><text:span text:style-name="T3">國立</text:span><text:span text:style-name="T4">聯合</text:span><text:span text:style-name="T5">大學</text:span><text:span text:style-name="T6"><text:s text:c="5"/></text:span><text:span text:style-name="T7">學年度第</text:span><text:span text:style-name="T8"><text:s text:c="5"/></text:span><text:span text:style-name="T9">學期團體在學證明書清冊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系/班級</text:p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>姓名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</table:table-row>
        <table:table-row table:style-name="TableRow152"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</table:table-row>
        <table:table-row table:style-name="TableRow156"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</table:table-row>
        <table:table-row table:style-name="TableRow160"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</table:table-row>
        <table:table-row table:style-name="TableRow168"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</table:table-row>
      </table:table>
      <text:p text:style-name="P172">註1：本證書僅證明學生身份之用，不得移作其它用途，自申請有效期間貳個月，逾期自動失效。日間及進修學制學生請分別造冊。</text:p>
      <text:p text:style-name="P173">註2：請申請人務必確認表單所列在校生皆須完成註冊繳費後，本組俾憑核章。</text:p>
      <text:p text:style-name="P174"/>
      <text:p text:style-name="P175"><text:span text:style-name="T176">申請</text:span><text:span text:style-name="T177">單位</text:span><text:span text:style-name="T178">： <text:s text:c="20"/></text:span><text:span text:style-name="T179">申請人</text:span><text:span text:style-name="T180">：</text:span><text:span text:style-name="T181"><text:s text:c="14"/></text:span><text:span text:style-name="T182">電話：</text:span><text:span text:style-name="T183"><text:s text:c="15"/></text:span></text:p>
      <text:p text:style-name="P184"><text:span text:style-name="T185">申請事由：</text:span><text:span text:style-name="T186"><text:s text:c="27"/></text:span><text:span text:style-name="T187"><text:s text:c="8"/></text:span><text:span text:style-name="T188"><text:s/></text:span><text:span text:style-name="T189"><text:s text:c="28"/></text:span></text:p>
      <text:p text:style-name="P190"/>
      <text:p text:style-name="P191"/>
      <text:p text:style-name="P192"><text:s text:c="46"/>註冊組章戳：</text:p>
      <text:p text:style-name="P193"><text:s text:c="31"/></text:p>
      <text:p text:style-name="內文"><text:span text:style-name="T194"><text:s text:c="19"/></text:span><text:span text:style-name="T195">中華民國<text:s/></text:span><text:span text:style-name="T196"><text:s text:c="7"/></text:span><text:span text:style-name="T197">年 <text:s text:c="2"/></text:span><text:span text:style-name="T198"><text:s text:c="3"/></text:span><text:span text:style-name="T199"><text:s text:c="3"/>月</text:span><text:span text:style-name="T200"><text:s text:c="9"/></text:span><text:span text:style-name="T2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1in" fo:margin-right="0.2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宜佳</meta:initial-creator>
    <dc:creator>呂宜佳</dc:creator>
    <meta:creation-date>2023-09-06T01:19:00Z</meta:creation-date>
    <dc:date>2023-09-06T01:21:00Z</dc:date>
    <meta:template xlink:href="Normal.dotm" xlink:type="simple"/>
    <meta:editing-cycles>1</meta:editing-cycles>
    <meta:editing-duration>PT120S</meta:editing-duration>
    <meta:document-statistic meta:page-count="1" meta:paragraph-count="1" meta:word-count="77" meta:character-count="515" meta:row-count="3" meta:non-whitespace-character-count="439"/>
  </office:meta>
</office:document-meta>
</file>