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4736in"/>
    </style:style>
    <style:style style:name="Table1" style:family="table" style:master-page-name="MP0">
      <style:table-properties style:width="7.473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left="-0.12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2.1555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2.8652in"/>
    </style:style>
    <style:style style:name="Table13" style:family="table">
      <style:table-properties style:width="7.1861in" fo:margin-left="0in" table:align="center"/>
    </style:style>
    <style:style style:name="TableRow17" style:family="table-row">
      <style:table-row-properties style:min-row-height="0.6694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22" style:parent-style-name="預設段落字型" style:family="text">
      <style:text-properties style:font-name="標楷體" style:font-name-asian="標楷體" fo:letter-spacing="0.0069in"/>
    </style:style>
    <style:style style:name="T23" style:parent-style-name="預設段落字型" style:family="text">
      <style:text-properties style:font-name="標楷體" style:font-name-asian="標楷體" fo:letter-spacing="0.0069in"/>
    </style:style>
    <style:style style:name="T24" style:parent-style-name="預設段落字型" style:family="text">
      <style:text-properties style:font-name="標楷體" style:font-name-asian="標楷體" fo:letter-spacing="0.0069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26" style:parent-style-name="預設段落字型" style:family="text">
      <style:text-properties style:font-name="標楷體" style:font-name-asian="標楷體" fo:letter-spacing="0.0069in"/>
    </style:style>
    <style:style style:name="T27" style:parent-style-name="預設段落字型" style:family="text">
      <style:text-properties style:font-name="標楷體" style:font-name-asian="標楷體" fo:letter-spacing="0.0069in"/>
    </style:style>
    <style:style style:name="T28" style:parent-style-name="預設段落字型" style:family="text">
      <style:text-properties style:font-name="標楷體" style:font-name-asian="標楷體" fo:letter-spacing="0.0069in"/>
    </style:style>
    <style:style style:name="T29" style:parent-style-name="預設段落字型" style:family="text">
      <style:text-properties style:font-name="標楷體" style:font-name-asian="標楷體" fo:letter-spacing="0.0069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fo:line-height="0.2083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TableRow38" style:family="table-row">
      <style:table-row-properties style:min-row-height="0.6694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TableRow50" style:family="table-row">
      <style:table-row-properties style:row-height="0.66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P68" style:parent-style-name="內文" style:family="paragraph"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ableRow72" style:family="table-row">
      <style:table-row-properties style:row-height="0.6694in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/>
    </style:style>
    <style:style style:name="P79" style:parent-style-name="清單段落" style:list-style-name="LFO1" style:family="paragraph">
      <style:paragraph-properties fo:margin-top="0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1F497D" fo:font-size="10pt" style:font-size-asian="10pt" style:font-size-complex="10pt" fo:background-color="#FFFF00"/>
    </style:style>
    <style:style style:name="P80" style:parent-style-name="清單段落" style:list-style-name="LFO2" style:family="paragraph">
      <style:paragraph-properties style:snap-to-layout-grid="false" fo:margin-top="0in" fo:margin-bottom="0in"/>
    </style:style>
    <style:style style:name="T81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P93" style:parent-style-name="清單段落" style:list-style-name="LFO2" style:family="paragraph">
      <style:paragraph-properties style:snap-to-layout-grid="false" fo:margin-top="0in" fo:margin-bottom="0in" fo:margin-left="0.827in" fo:text-indent="-0.3347in">
        <style:tab-stops/>
      </style:paragraph-properties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P94" style:parent-style-name="內文" style:family="paragraph">
      <style:paragraph-properties style:snap-to-layout-grid="false"/>
      <style:text-properties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150761906"/><text:span text:style-name="T6">離校</text:span><text:span text:style-name="T7">學生</text:span><text:span text:style-name="T8">遺失</text:span><text:span text:style-name="T9">學生證</text:span><text:span text:style-name="T10">辦理</text:span><text:span text:style-name="T11">掛失</text:span><text:span text:style-name="T12">切結書</text:span></text:p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日期：</text:p>
                  <text:p text:style-name="P20"><text:span text:style-name="T21"><text:s/></text:span><text:span text:style-name="T22"><text:s text:c="3"/></text:span><text:span text:style-name="T23">年</text:span><text:span text:style-name="T24"><text:s text:c="3"/></text:span><text:span text:style-name="T25"><text:s/>月<text:s/></text:span><text:span text:style-name="T26"><text:s/></text:span><text:span text:style-name="T27"><text:s/></text:span><text:span text:style-name="T28"><text:s/></text:span><text:span text:style-name="T29">日</text:span></text:p>
                </table:table-cell>
                <table:table-cell table:style-name="TableCell30">
                  <text:p text:style-name="P31"><text:span text:style-name="T32">聯絡電話</text:span><text:span text:style-name="T33">：</text:span></text:p>
                </table:table-cell>
                <table:table-cell table:style-name="TableCell34">
                  <text:p text:style-name="P35"><text:span text:style-name="T36">電子票證：</text:span></text:p>
                  <text:p text:style-name="P37">□一卡通<text:s/><text:s/>□悠遊卡</text:p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學號：</text:span></text:p>
                </table:table-cell>
                <table:table-cell table:style-name="TableCell42">
                  <text:p text:style-name="P43"><text:span text:style-name="T44">學系</text:span><text:span text:style-name="T45">／</text:span><text:span text:style-name="T46">班級：</text:span></text:p>
                </table:table-cell>
                <table:table-cell table:style-name="TableCell47">
                  <text:p text:style-name="P48">學制：</text:p>
                  <text:p text:style-name="P49">□博士班<text:s/><text:s/>□碩士班 <text:s/>□學士班</text:p>
                </table:table-cell>
              </table:table-row>
              <table:table-row table:style-name="TableRow50">
                <table:table-cell table:style-name="TableCell51">
                  <text:p text:style-name="P52">西元出生年月日：</text:p>
                </table:table-cell>
                <table:table-cell table:style-name="TableCell53">
                  <text:p text:style-name="P54"><text:span text:style-name="T55">外碼：</text:span></text:p>
                </table:table-cell>
                <table:table-cell table:style-name="TableCell56" table:number-rows-spanned="2">
                  <text:p text:style-name="P57"><text:span text:style-name="T58">■</text:span><text:span text:style-name="T59">本人同意提供</text:span><text:span text:style-name="T60">本表</text:span><text:span text:style-name="T61">之個人資料予</text:span><text:span text:style-name="T62">聯合大學</text:span><text:span text:style-name="T63">做為</text:span><text:span text:style-name="T64">校園學生證</text:span><text:span text:style-name="T65">記名掛失服務之用</text:span><text:span text:style-name="T66">，不另辦理退費</text:span><text:span text:style-name="T67">。</text:span></text:p>
                  <text:p text:style-name="P68"/>
                  <text:p text:style-name="P69"><text:span text:style-name="T70">簽章：</text:span><text:span text:style-name="T71">__________________________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身分證字號：</text:span></text:p>
                </table:table-cell>
                <table:table-cell table:style-name="TableCell76">
                  <text:p text:style-name="P77">內碼：</text:p>
                </table:table-cell>
                <table:covered-table-cell>
                  <text:p text:style-name="P78"/>
                </table:covered-table-cell>
              </table:table-row>
            </table:table>
            <text:list text:style-name="LFO1" text:continue-numbering="true">
              <text:list-item>
                <text:p text:style-name="P79">離校後學生證失效：</text:p>
              </text:list-item>
            </text:list>
            <text:list text:style-name="LFO2" text:continue-numbering="true">
              <text:list-item>
                <text:p text:style-name="P80"><text:span text:style-name="T81">畢業生及退學生辦理離校手續，學生證如遺失，請填寫</text:span><text:a xlink:href="http://www.aa.ntnu.edu.tw/page1/recruit.php?Sn=636" office:target-frame-name="_top" xlink:show="replace"><text:span text:style-name="T82">離校學生遺失學生證辦理掛失切結書</text:span></text:a><text:span text:style-name="T83">，方可領取學位證書或修業證明書</text:span><text:span text:style-name="T84">。</text:span><text:span text:style-name="T85">若需退費</text:span><text:span text:style-name="T86">，持一卡通學生證者，請自</text:span><text:span text:style-name="T87">常用連結資訊一覽表點選「數位學生證掛失系統</text:span><text:span text:style-name="T88">http://sso.nuu.edu.tw/login.php</text:span><text:span text:style-name="T89">」申請</text:span><text:span text:style-name="T90">；持悠遊卡學生證者，請</text:span><text:span text:style-name="T91">填寫「校園學生證退費申請單」，由行政人員轉傳至悠遊卡公司辦理</text:span><text:span text:style-name="T92">。</text:span></text:p>
              </text:list-item>
              <text:list-item>
                <text:p text:style-name="P93">學生離校後，學生證即失效，視同一般無記名電子票證，優惠到期後將改為普通票費率，且無法申請掛失暨補發。</text:p>
              </text:list-item>
            </text:list>
          </table:table-cell>
        </table:table-row>
      </table:table>
      <text:p text:style-name="P94"><text:bookmark-end text:name="_Toc1507619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owuser</dc:creator>
    <meta:creation-date>2019-02-26T07:49:00Z</meta:creation-date>
    <dc:date>2019-02-26T07:49:00Z</dc:date>
    <meta:print-date>2018-11-29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