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375in"/>
      <style:text-properties style:font-name-asian="標楷體" fo:font-size="20pt" style:font-size-asian="20pt" style:font-size-complex="20pt"/>
    </style:style>
    <style:style style:name="TableColumn3" style:family="table-column">
      <style:table-column-properties style:column-width="0.293in"/>
    </style:style>
    <style:style style:name="TableColumn4" style:family="table-column">
      <style:table-column-properties style:column-width="1.1381in"/>
    </style:style>
    <style:style style:name="TableColumn5" style:family="table-column">
      <style:table-column-properties style:column-width="1.7562in"/>
    </style:style>
    <style:style style:name="TableColumn6" style:family="table-column">
      <style:table-column-properties style:column-width="0.1465in"/>
    </style:style>
    <style:style style:name="TableColumn7" style:family="table-column">
      <style:table-column-properties style:column-width="0.9159in"/>
    </style:style>
    <style:style style:name="TableColumn8" style:family="table-column">
      <style:table-column-properties style:column-width="2.125in"/>
    </style:style>
    <style:style style:name="Table2" style:family="table">
      <style:table-properties style:width="6.375in" fo:margin-left="0in" table:align="center"/>
    </style:style>
    <style:style style:name="TableRow9" style:family="table-row">
      <style:table-row-properties style:min-row-height="0.5902in" fo:keep-together="always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TableCell1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Row14" style:family="table-row">
      <style:table-row-properties style:min-row-height="0.5902in" fo:keep-together="always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0.827in" fo:keep-together="always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5in"/>
      <style:text-properties style:font-name-asian="標楷體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827in" fo:keep-together="always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118in" fo:keep-together="always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2.7312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8486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8687in"/>
    </style:style>
    <style:style style:name="TableCell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paragraph-properties style:snap-to-layout-grid="false" fo:text-align="end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71" style:parent-style-name="預設段落字型" style:family="text">
      <style:text-properties style:font-name-asian="標楷體" fo:font-size="8pt" style:font-size-asian="8pt"/>
    </style:style>
  </office:automatic-styles>
  <office:body>
    <office:text text:use-soft-page-breaks="true">
      <text:p text:style-name="P1">國立聯合大學更改戶籍暨永久通訊地址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姓名：</text:p>
          </table:table-cell>
          <table:covered-table-cell/>
          <table:covered-table-cell/>
          <table:table-cell table:style-name="TableCell12" table:number-columns-spanned="3">
            <text:p text:style-name="P13">學號：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學制：□博士班<text:s/>□碩士班<text:s/>□學士班</text:p>
          </table:table-cell>
          <table:covered-table-cell/>
          <table:covered-table-cell/>
          <table:table-cell table:style-name="TableCell17" table:number-columns-spanned="3">
            <text:p text:style-name="P18">學系：<text:tab/><text:tab/><text:tab/><text:tab/>班級：</text:p>
          </table:table-cell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申請變更</text:p>
          </table:table-cell>
          <table:table-cell table:style-name="TableCell22" table:number-columns-spanned="5">
            <text:p text:style-name="P23">□戶籍地址(檢附身分證正反面影本)</text:p>
            <text:p text:style-name="P24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5">
            <text:p text:style-name="P28">□永久通訊地址</text:p>
            <text:p text:style-name="P29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□電話：</text:p>
          </table:table-cell>
          <table:covered-table-cell/>
          <table:covered-table-cell/>
          <table:table-cell table:style-name="TableCell34" table:number-columns-spanned="2">
            <text:p text:style-name="P35">□手機：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身份證影本</text:p>
            <text:p text:style-name="P39"><text:span text:style-name="T40">（正面</text:span><text:span text:style-name="T41">請簽名</text:span><text:span text:style-name="T42">）</text:span></text:p>
          </table:table-cell>
          <table:covered-table-cell/>
          <table:covered-table-cell/>
          <table:table-cell table:style-name="TableCell43" table:number-columns-spanned="3">
            <text:p text:style-name="P44">身份證影本</text:p>
            <text:p text:style-name="P45">（反面）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人<text:line-break/>簽<text:s text:c="2"/>名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申請日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更改</text:span><text:span text:style-name="T59">永久通訊地址</text:span></text:p>
            <text:p text:style-name="P60">家長(監護人)簽名<text:line-break/>（研究生免）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註冊組<text:line-break/>承辦人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P67">備註：永久通訊地址為本校與學生公文、書信往來之用，請詳實填寫。</text:p>
      <text:p text:style-name="P68"/>
      <text:p text:style-name="P69"><text:span text:style-name="T70">107.01.19</text:span><text:span text:style-name="T71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更改、戶籍暨通訊地址申請書</dc:title>
    <dc:description/>
    <dc:subject/>
    <meta:initial-creator>Doreen</meta:initial-creator>
    <dc:creator>owuser</dc:creator>
    <meta:creation-date>2019-02-26T08:06:00Z</meta:creation-date>
    <dc:date>2019-02-26T08:06:00Z</dc:date>
    <meta:print-date>2018-01-19T01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